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4E17DDB624.png" manifest:media-type="image/png"/>
  <manifest:file-entry manifest:full-path="Pictures/10000000000001900000019199CBC548.png" manifest:media-type="image/png"/>
  <manifest:file-entry manifest:full-path="Pictures/1000181E0000703F00009EC00DD2DA11.wmf" manifest:media-type="image/x-wmf"/>
  <manifest:file-entry manifest:full-path="Pictures/100000010000025300000349FE78B6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898cm" fo:margin-left="0.065cm" table:align="left" style:writing-mode="lr-tb"/>
    </style:style>
    <style:style style:name="Tabela1.A" style:family="table-column">
      <style:table-column-properties style:column-width="3.925cm"/>
    </style:style>
    <style:style style:name="Tabela1.B" style:family="table-column">
      <style:table-column-properties style:column-width="11.973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9.809cm" style:rel-column-width="40173*"/>
    </style:style>
    <style:style style:name="Tabela3.B" style:family="table-column">
      <style:table-column-properties style:column-width="6.193cm" style:rel-column-width="25362*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5cm" table:align="margins" style:writing-mode="lr-tb"/>
    </style:style>
    <style:style style:name="Tabela12.A" style:family="table-column">
      <style:table-column-properties style:column-width="15cm" style:rel-column-width="65535*"/>
    </style:style>
    <style:style style:name="Tabela12.A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236cm" fo:margin-left="0.021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5.8cm"/>
    </style:style>
    <style:style style:name="Tabela2.C" style:family="table-column">
      <style:table-column-properties style:column-width="5.73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e6e6ff" fo:padding-left="0.191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4" style:family="table-cell">
      <style:table-cell-properties fo:padding-left="0.191cm" fo:padding-right="0.191cm" fo:padding-top="0cm" fo:padding-bottom="0cm" fo:border="0.5pt solid #00000a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5" style:family="table-cell">
      <style:table-cell-properties fo:padding-left="0.191cm" fo:padding-right="0.191cm" fo:padding-top="0cm" fo:padding-bottom="0cm" fo:border="0.5pt solid #00000a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6" style:family="table-cell">
      <style:table-cell-properties fo:padding-left="0.191cm" fo:padding-right="0.191cm" fo:padding-top="0cm" fo:padding-bottom="0cm" fo:border="0.5pt solid #00000a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7" style:family="table-cell">
      <style:table-cell-properties fo:padding-left="0.191cm" fo:padding-right="0.191cm" fo:padding-top="0cm" fo:padding-bottom="0cm" fo:border="0.5pt solid #00000a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8" style:family="table-cell">
      <style:table-cell-properties fo:padding-left="0.191cm" fo:padding-right="0.191cm" fo:padding-top="0cm" fo:padding-bottom="0cm" fo:border="0.5pt solid #00000a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9" style:family="table-cell">
      <style:table-cell-properties fo:padding-left="0.191cm" fo:padding-right="0.191cm" fo:padding-top="0cm" fo:padding-bottom="0cm" fo:border="0.5pt solid #00000a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9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10" style:family="table-cell">
      <style:table-cell-properties fo:padding-left="0.191cm" fo:padding-right="0.191cm" fo:padding-top="0cm" fo:padding-bottom="0cm" fo:border="0.5pt solid #00000a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10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11" style:family="table-cell">
      <style:table-cell-properties fo:padding-left="0.191cm" fo:padding-right="0.191cm" fo:padding-top="0cm" fo:padding-bottom="0cm" fo:border="0.5pt solid #00000a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C1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12" style:family="table-cell">
      <style:table-cell-properties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5" style:family="table-cell">
      <style:table-cell-properties fo:background-color="#e6e6e6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" style:family="table">
      <style:table-properties style:width="15.125cm" fo:margin-left="-0.111cm" table:align="left" style:writing-mode="lr-tb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12.12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3" style:family="table-row">
      <style:table-row-properties style:min-row-height="0.52cm" fo:keep-together="auto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14" style:family="table-row">
      <style:table-row-properties style:min-row-height="2.607cm" fo:keep-together="auto"/>
    </style:style>
    <style:style style:name="Tabela5" style:family="table">
      <style:table-properties style:width="15cm" table:align="margins" style:writing-mode="lr-tb"/>
    </style:style>
    <style:style style:name="Tabela5.A" style:family="table-column">
      <style:table-column-properties style:column-width="10.684cm" style:rel-column-width="46680*"/>
    </style:style>
    <style:style style:name="Tabela5.B" style:family="table-column">
      <style:table-column-properties style:column-width="4.316cm" style:rel-column-width="18855*"/>
    </style:style>
    <style:style style:name="Tabela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e6e6ff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5.B1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7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8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9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0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paragraph-rsid="001269bc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paragraph-rsid="001269bc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paragraph-rsid="00298390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bold" officeooo:rsid="01654847" officeooo:paragraph-rsid="001269bc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bold" officeooo:paragraph-rsid="001269bc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bold" officeooo:rsid="0016c4bb" officeooo:paragraph-rsid="001269bc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016c4bb" officeooo:paragraph-rsid="001269bc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rsid="0180a7f4" officeooo:paragraph-rsid="001269bc" fo:background-color="transparen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rsid="0189276e" officeooo:paragraph-rsid="001269bc" fo:background-color="transparent" style:font-size-asian="12pt" style:font-weight-asian="normal" style:font-name-complex="Times New Roman3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fo:font-weight="normal" officeooo:rsid="008c7d47" officeooo:paragraph-rsid="001b831a" style:font-size-asian="12pt" style:font-weight-asian="normal" style:font-name-complex="Times New Roman3" style:font-size-complex="12pt" style:font-weight-complex="normal"/>
    </style:style>
    <style:style style:name="P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0pt" fo:font-style="normal" fo:font-weight="bold" officeooo:rsid="00537650" officeooo:paragraph-rsid="001269bc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/>
      <style:text-properties fo:color="#000000" loext:opacity="100%" style:font-name="Times New Roman1" fo:font-size="10pt" fo:font-style="normal" fo:font-weight="bold" officeooo:rsid="00537650" officeooo:paragraph-rsid="001269bc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0pt" fo:font-style="normal" fo:font-weight="bold" officeooo:rsid="0015e5d8" officeooo:paragraph-rsid="0015e5d8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0pt" fo:font-style="normal" fo:font-weight="bold" officeooo:rsid="010c6791" officeooo:paragraph-rsid="001269bc" fo:background-color="transparent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0pt" fo:font-style="normal" fo:font-weight="bold" officeooo:rsid="0015e5d8" officeooo:paragraph-rsid="0015e5d8" fo:background-color="transparent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0pt" fo:font-style="normal" fo:font-weight="bold" officeooo:rsid="0196d8ee" officeooo:paragraph-rsid="0015e5d8" fo:background-color="transparent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0pt" fo:font-style="normal" fo:font-weight="normal" officeooo:rsid="00537650" officeooo:paragraph-rsid="001269bc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0pt" fo:font-weight="bold" officeooo:rsid="006e1034" officeooo:paragraph-rsid="001269bc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1" fo:font-size="10pt" officeooo:paragraph-rsid="002c85a5" fo:background-color="transparent" style:font-name-asian="Times New Roman4" style:font-size-asian="10pt" style:font-name-complex="Times New Roman4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1" fo:font-size="10pt" officeooo:rsid="00568c2f" officeooo:paragraph-rsid="002c85a5" fo:background-color="transparent" style:font-name-asian="Times New Roman4" style:font-size-asian="10pt" style:font-name-complex="Times New Roman4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1" fo:font-size="10pt" officeooo:rsid="00568c2f" officeooo:paragraph-rsid="009622bb" fo:background-color="transparent" style:font-name-asian="Times New Roman4" style:font-size-asian="10pt" style:font-name-complex="Times New Roman4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1" fo:font-size="10pt" officeooo:rsid="00355bbb" officeooo:paragraph-rsid="00355bbb" fo:background-color="transparent" style:font-name-asian="Times New Roman4" style:font-size-asian="10pt" style:font-name-complex="Times New Roman4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1" fo:font-size="10pt" officeooo:rsid="00e69a94" officeooo:paragraph-rsid="00e69a94" fo:background-color="transparent" style:font-name-asian="Times New Roman4" style:font-size-asian="10pt" style:font-name-complex="Times New Roman4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1" fo:font-size="10pt" officeooo:rsid="009622bb" officeooo:paragraph-rsid="009622bb" fo:background-color="transparent" style:font-name-asian="Times New Roman4" style:font-size-asian="10pt" style:font-name-complex="Times New Roman4" style:font-size-complex="10pt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fo:font-weight="normal" officeooo:rsid="02df2581" officeooo:paragraph-rsid="00298390" fo:background-color="transparent" style:font-size-asian="12pt" style:font-weight-asian="normal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fo:font-weight="normal" officeooo:rsid="02df2581" officeooo:paragraph-rsid="002a04b7" fo:background-color="transparent" style:font-size-asian="12pt" style:font-weight-asian="normal" style:font-size-complex="12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2dc4e8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fo:font-weight="bold" officeooo:rsid="02df2581" officeooo:paragraph-rsid="001269bc" fo:background-color="transparent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0pt" fo:font-style="normal" fo:font-weight="normal" officeooo:rsid="0028d4f0" officeooo:paragraph-rsid="0028d4f0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font-style="normal" fo:font-weight="normal" officeooo:rsid="0028d4f0" officeooo:paragraph-rsid="0028d4f0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0pt" fo:font-style="normal" fo:font-weight="normal" officeooo:paragraph-rsid="001269bc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use-window-font-color="true" loext:opacity="0%" style:font-name="Times New Roman1" fo:font-size="10pt" fo:font-style="normal" fo:font-weight="normal" officeooo:rsid="002faf2b" officeooo:paragraph-rsid="00329533" fo:background-color="transparent" style:font-name-asian="Times New Roman1" style:font-size-asian="10pt" style:language-asian="pt" style:country-asian="BR" style:font-style-asian="normal" style:font-weight-asian="normal" style:font-name-complex="Times New Roman1" style:font-size-complex="10pt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use-window-font-color="true" loext:opacity="0%" style:font-name="Times New Roman1" fo:font-size="10pt" fo:font-style="normal" fo:font-weight="normal" officeooo:rsid="002faf2b" officeooo:paragraph-rsid="003099cb" fo:background-color="transparent" style:font-name-asian="Times New Roman1" style:font-size-asian="10pt" style:language-asian="pt" style:country-asian="BR" style:font-style-asian="normal" style:font-weight-asian="normal" style:font-name-complex="Times New Roman1" style:font-size-complex="10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font-style="normal" fo:font-weight="normal" officeooo:rsid="0028d4f0" officeooo:paragraph-rsid="0028d4f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font-style="normal" fo:font-weight="normal" officeooo:rsid="00298390" officeooo:paragraph-rsid="0029839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0pt" officeooo:rsid="00bbbb30" officeooo:paragraph-rsid="003099cb" fo:background-color="transparent" style:font-size-asian="10pt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0pt" officeooo:rsid="0083af7d" officeooo:paragraph-rsid="003099cb" fo:background-color="transparent" style:font-size-asian="10pt" style:font-name-complex="Times New Roman1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0pt" fo:font-weight="normal" officeooo:rsid="011f374c" officeooo:paragraph-rsid="003099cb" fo:background-color="transparent" style:font-size-asian="10pt" style:font-weight-asian="normal" style:font-name-complex="Times New Roman1" style:font-size-complex="10pt" style:font-weight-complex="normal"/>
    </style:style>
    <style:style style:name="P50" style:family="paragraph" style:parent-style-name="Default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1" fo:font-size="10pt" fo:font-weight="normal" officeooo:rsid="005bffd9" officeooo:paragraph-rsid="002bd1e6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0pt" fo:font-weight="normal" officeooo:rsid="003bef42" officeooo:paragraph-rsid="0031a9e5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0pt" fo:font-weight="normal" officeooo:rsid="0031a9e5" officeooo:paragraph-rsid="0031a9e5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font-weight="normal" officeooo:rsid="01952d5a" officeooo:paragraph-rsid="001269bc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font-weight="normal" officeooo:rsid="006e1034" officeooo:paragraph-rsid="001269bc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2.977cm"/>
        </style:tab-stops>
      </style:paragraph-properties>
      <style:text-properties style:use-window-font-color="true" loext:opacity="0%" style:font-name="Times New Roman1" fo:font-size="10pt" fo:font-weight="bold" officeooo:rsid="003bef42" officeooo:paragraph-rsid="0031a9e5" fo:background-color="transparent" style:font-size-asian="10pt" style:font-weight-asian="bold" style:font-name-complex="Times New Roman1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officeooo:paragraph-rsid="002bd1e6" fo:background-color="transparent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officeooo:rsid="004555aa" officeooo:paragraph-rsid="002c85a5" fo:background-color="transparent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officeooo:rsid="004555aa" officeooo:paragraph-rsid="00e5774d" fo:background-color="transparent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officeooo:rsid="005e707b" officeooo:paragraph-rsid="002bd1e6" fo:background-color="transparent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officeooo:rsid="0259b27a" officeooo:paragraph-rsid="002bd1e6" fo:background-color="transparent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officeooo:rsid="01d82172" officeooo:paragraph-rsid="002bd1e6" fo:background-color="transparent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officeooo:rsid="0040fe74" officeooo:paragraph-rsid="0040fe74" fo:background-color="transparent" style:font-size-asian="12pt" style:font-size-complex="12pt"/>
    </style:style>
    <style:style style:name="P63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officeooo:rsid="006d163f" officeooo:paragraph-rsid="002bd1e6" fo:background-color="transparent" style:font-size-asian="12pt" style:font-size-complex="12pt"/>
    </style:style>
    <style:style style:name="P64" style:family="paragraph" style:parent-style-name="Standard">
      <style:paragraph-properties fo:margin-top="0cm" fo:margin-bottom="0.499cm" style:contextual-spacing="false" fo:line-height="100%" fo:text-align="end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officeooo:paragraph-rsid="002c85a5" fo:background-color="transparent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weight="normal" officeooo:rsid="0040fe74" officeooo:paragraph-rsid="0040fe74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paragraph-rsid="002c85a5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weight="normal" officeooo:rsid="009e28c5" officeooo:paragraph-rsid="002c85a5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9d31f7" officeooo:paragraph-rsid="009d31f7" fo:background-color="transparent" style:font-size-asian="12pt" style:font-weight-asian="normal" style:font-name-complex="Times New Roman1" style:font-size-complex="12pt" style:font-weight-complex="normal"/>
    </style:style>
    <style:style style:name="P69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9e0cd6" officeooo:paragraph-rsid="009e0cd6" fo:background-color="transparent" style:font-size-asian="12pt" style:font-weight-asian="normal" style:font-name-complex="Times New Roman1" style:font-size-complex="12pt" style:font-weight-complex="normal"/>
    </style:style>
    <style:style style:name="P70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a84b92" officeooo:paragraph-rsid="00a84b92" fo:background-color="transparent" style:font-size-asian="12pt" style:font-weight-asian="normal" style:font-name-complex="Times New Roman1" style:font-size-complex="12pt" style:font-weight-complex="normal"/>
    </style:style>
    <style:style style:name="P71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af7623" officeooo:paragraph-rsid="00af7623" fo:background-color="transparent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af7623" officeooo:paragraph-rsid="00b0055c" fo:background-color="transparent" style:font-size-asian="12pt" style:font-weight-asian="normal" style:font-name-complex="Times New Roman1" style:font-size-complex="12pt" style:font-weight-complex="normal"/>
    </style:style>
    <style:style style:name="P73" style:family="paragraph" style:parent-style-name="Standard">
      <loext:graphic-properties draw:fill="none"/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224b11" officeooo:paragraph-rsid="00634975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/>
      <style:paragraph-properties fo:margin-left="2.54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7132f6" officeooo:paragraph-rsid="00634975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/>
      <style:paragraph-properties fo:margin-left="1.27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7132f6" officeooo:paragraph-rsid="00634975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loext:graphic-properties draw:fill="none"/>
      <style:paragraph-properties fo:margin-left="1.27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7132f6" officeooo:paragraph-rsid="00634975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2.5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7132f6" officeooo:paragraph-rsid="002bd1e6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/>
      <style:paragraph-properties fo:margin-left="2.54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634975" officeooo:paragraph-rsid="00634975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weight="bold" officeooo:rsid="01d82172" officeooo:paragraph-rsid="002bd1e6" fo:background-color="transparent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bold" officeooo:rsid="002121bf" officeooo:paragraph-rsid="008331f2" fo:background-color="transparent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bold" officeooo:rsid="00224b11" officeooo:paragraph-rsid="00634975" fo:background-color="transparent" style:font-size-asian="12pt" style:font-weight-asian="bold" style:font-name-complex="Times New Roman1" style:font-size-complex="12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font-style="italic" fo:font-weight="normal" officeooo:rsid="0140861e" officeooo:paragraph-rsid="0140861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3" style:family="paragraph" style:parent-style-name="Standard">
      <loext:graphic-properties draw:fill="none"/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style="italic" fo:font-weight="normal" officeooo:rsid="002121bf" officeooo:paragraph-rsid="002bd1e6" fo:background-color="transparent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style="italic" fo:font-weight="normal" officeooo:rsid="002121bf" officeooo:paragraph-rsid="002bd1e6" fo:background-color="transparent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/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style="italic" fo:font-weight="normal" officeooo:rsid="00224b11" officeooo:paragraph-rsid="002bd1e6" fo:background-color="transparent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master-page-name="">
      <loext:graphic-properties draw:fill="none"/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style="italic" fo:font-weight="normal" officeooo:rsid="00224b11" officeooo:paragraph-rsid="002bd1e6" fo:background-color="transparent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master-page-name="">
      <loext:graphic-properties draw:fill="none"/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style="italic" fo:font-weight="normal" officeooo:rsid="00224b11" officeooo:paragraph-rsid="00634975" fo:background-color="transparent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style="italic" fo:font-weight="normal" officeooo:rsid="00224b11" officeooo:paragraph-rsid="00634975" fo:background-color="transparent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/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style="italic" fo:font-weight="normal" officeooo:rsid="009d31f7" officeooo:paragraph-rsid="009d31f7" fo:background-color="transparent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style="italic" officeooo:rsid="01d82172" officeooo:paragraph-rsid="002bd1e6" fo:background-color="transparent" style:font-size-asian="12pt" style:font-style-asian="italic" style:font-size-complex="12pt" style:font-style-complex="italic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style="normal" fo:font-weight="bold" officeooo:rsid="00bcb11d" officeooo:paragraph-rsid="00eef718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style="normal" style:text-underline-style="none" fo:font-weight="normal" officeooo:rsid="004d18dd" officeooo:paragraph-rsid="004d18dd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style="normal" fo:font-weight="normal" officeooo:rsid="008ca3de" officeooo:paragraph-rsid="002bd1e6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4" style:family="paragraph" style:parent-style-name="Standard">
      <loext:graphic-properties draw:fill="none"/>
      <style:paragraph-properties fo:margin-left="2.5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style="normal" fo:font-weight="normal" officeooo:rsid="007132f6" officeooo:paragraph-rsid="002bd1e6" fo:background-color="transparent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c9d8e8" officeooo:paragraph-rsid="003099cb" fo:background-color="#ffff00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bold" officeooo:rsid="001fc3ac" officeooo:paragraph-rsid="002bd1e6" fo:background-color="transparent" style:font-name-asian="Arial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bold" officeooo:rsid="002121bf" officeooo:paragraph-rsid="002bd1e6" fo:background-color="transparent" style:font-name-asian="Arial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40fe74" officeooo:paragraph-rsid="0040fe74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2121bf" officeooo:paragraph-rsid="002bd1e6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00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d163f" officeooo:paragraph-rsid="002bd1e6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01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425983" officeooo:paragraph-rsid="00425983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02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425983" officeooo:paragraph-rsid="002bd1e6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margin-left="3.752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425983" officeooo:paragraph-rsid="002bd1e6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ed2f5" officeooo:paragraph-rsid="002bd1e6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05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0b56c" officeooo:paragraph-rsid="002bd1e6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officeooo:rsid="002121bf" officeooo:paragraph-rsid="002bd1e6" fo:background-color="transparent" style:font-name-asian="Arial1" style:font-size-asian="12pt" style:font-style-asian="italic" style:font-weight-asian="normal" style:font-name-complex="Times New Roman1" style:font-size-complex="12pt" style:font-style-complex="italic" style:font-weight-complex="normal" style:text-emphasize="none" style:text-overline-style="none" style:text-overline-color="font-color"/>
    </style:style>
    <style:style style:name="P107" style:family="paragraph" style:parent-style-name="Standard">
      <loext:graphic-properties draw:fill="none"/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officeooo:rsid="0072a3bd" officeooo:paragraph-rsid="00634975" fo:background-color="transparent" style:font-name-asian="Arial1" style:font-size-asian="12pt" style:font-style-asian="italic" style:font-weight-asian="normal" style:font-name-complex="Times New Roman1" style:font-size-complex="12pt" style:font-style-complex="italic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02dc4e8" style:font-size-asian="12pt" style:font-size-complex="12p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0fabaa7" style:font-size-asian="12pt" style:font-size-complex="12pt"/>
    </style:style>
    <style:style style:name="P1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1359bda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fo:font-size="12pt" officeooo:paragraph-rsid="0031a9e5" style:font-size-asian="12pt" style:font-size-complex="12pt"/>
    </style:style>
    <style:style style:name="P112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rsid="002bc851" officeooo:paragraph-rsid="002dc4e8" style:font-size-asian="12pt" style:font-size-complex="12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officeooo:rsid="029df548" officeooo:paragraph-rsid="002dc4e8" style:font-size-asian="12pt" style:font-size-complex="12pt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fo:font-size="10pt" officeooo:rsid="00d80099" officeooo:paragraph-rsid="002dc4e8" style:font-size-asian="10pt" style:font-size-complex="10pt"/>
    </style:style>
    <style:style style:name="P1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329c05d" officeooo:paragraph-rsid="006fa568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329c05d" officeooo:paragraph-rsid="00907eaf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6fa568" officeooo:paragraph-rsid="006fa568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5fd94f" officeooo:paragraph-rsid="002c85a5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19" style:family="paragraph" style:parent-style-name="Default">
      <style:paragraph-properties fo:margin-left="4.001cm" fo:margin-right="0cm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0pt" style:text-underline-style="none" officeooo:paragraph-rsid="002bd1e6" style:font-size-asian="10pt" style:font-size-complex="10pt"/>
    </style:style>
    <style:style style:name="P120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officeooo:paragraph-rsid="0031a9e5"/>
    </style:style>
    <style:style style:name="P121" style:family="paragraph" style:parent-style-name="Standard" style:master-page-name="">
      <loext:graphic-properties draw:fill="none"/>
      <style:paragraph-properties fo:margin-left="2.54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2cm"/>
          <style:tab-stop style:position="2.501cm"/>
        </style:tab-stops>
      </style:paragraph-properties>
      <style:text-properties style:use-window-font-color="true" loext:opacity="0%" officeooo:paragraph-rsid="006349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fo:font-size="10pt" fo:font-weight="bold" officeooo:rsid="00e292e8" officeooo:paragraph-rsid="003099cb" fo:background-color="transparent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fo:font-size="10pt" fo:font-weight="bold" officeooo:rsid="002a1afd" officeooo:paragraph-rsid="00329533" fo:background-color="transparent" style:font-size-asian="10pt" style:font-weight-asian="bold" style:font-size-complex="10pt" style:font-weight-complex="bold"/>
    </style:style>
    <style:style style:name="P124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fo:font-size="10pt" fo:font-weight="bold" officeooo:rsid="003099cb" officeooo:paragraph-rsid="003099cb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fo:font-size="10pt" fo:font-weight="bold" officeooo:rsid="02c97a53" officeooo:paragraph-rsid="002dc4e8" style:font-size-asian="10pt" style:font-weight-asian="bold" style:font-size-complex="10pt" style:font-weight-complex="bold"/>
    </style:style>
    <style:style style:name="P126" style:family="paragraph" style:parent-style-name="Table_20_Contents">
      <style:text-properties style:use-window-font-color="true" loext:opacity="0%" fo:font-size="10pt" fo:font-weight="bold" officeooo:rsid="02c97a53" officeooo:paragraph-rsid="002dc4e8" style:font-size-asian="10pt" style:font-weight-asian="bold" style:font-size-complex="10pt" style:font-weight-complex="bold"/>
    </style:style>
    <style:style style:name="P127" style:family="paragraph" style:parent-style-name="Table_20_Contents">
      <style:text-properties style:use-window-font-color="true" loext:opacity="0%" fo:font-size="10pt" fo:font-weight="bold" officeooo:rsid="00249720" officeooo:paragraph-rsid="002dc4e8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fo:font-size="10pt" fo:font-weight="bold" officeooo:rsid="00329533" officeooo:paragraph-rsid="00329533" style:font-size-asian="10pt" style:font-weight-asian="bold" style:font-size-complex="10pt" style:font-weight-complex="bold"/>
    </style:style>
    <style:style style:name="P12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officeooo:rsid="02c3a046" officeooo:paragraph-rsid="002dc4e8"/>
    </style:style>
    <style:style style:name="P130" style:family="paragraph" style:parent-style-name="Table_20_Contents">
      <style:text-properties style:use-window-font-color="true" loext:opacity="0%" fo:font-size="9pt" fo:font-weight="normal" officeooo:rsid="00414982" officeooo:paragraph-rsid="0031a9e5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loext:opacity="0%" fo:font-size="9pt" fo:font-weight="normal" officeooo:rsid="0042744a" officeooo:paragraph-rsid="0031a9e5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loext:opacity="0%" fo:font-size="9pt" fo:font-weight="normal" officeooo:rsid="004288e8" officeooo:paragraph-rsid="0031a9e5" style:font-size-asian="9pt" style:font-weight-asian="normal" style:font-size-complex="9pt" style:font-weight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fo:font-weight="bold" officeooo:rsid="0049daac" officeooo:paragraph-rsid="00b40b6c" fo:background-color="transparent" style:font-weight-asian="bold" style:font-weight-complex="bold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fo:font-weight="bold" officeooo:rsid="0049daac" officeooo:paragraph-rsid="00eef718" fo:background-color="transparent" style:font-weight-asian="bold" style:font-weight-complex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fo:font-weight="bold" officeooo:rsid="0046cc34" officeooo:paragraph-rsid="00eef718" fo:background-color="transparent" style:font-weight-asian="bold" style:font-weight-complex="bold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officeooo:paragraph-rsid="002bd1e6" fo:background-color="transparent"/>
    </style:style>
    <style:style style:name="P137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officeooo:paragraph-rsid="002bd1e6" fo:background-color="transparen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officeooo:rsid="0046cc34" officeooo:paragraph-rsid="00eef718" fo:background-color="transparen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officeooo:rsid="0049daac" officeooo:paragraph-rsid="00eef718" fo:background-color="transparen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fo:font-weight="normal" officeooo:rsid="00bcb11d" officeooo:paragraph-rsid="00eef718" fo:background-color="transparent" style:font-weight-asian="normal" style:font-weight-complex="normal"/>
    </style:style>
    <style:style style:name="P141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tyle="italic" officeooo:paragraph-rsid="002bd1e6" style:font-style-asian="italic" style:font-style-complex="italic"/>
    </style:style>
    <style:style style:name="P14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1" fo:font-size="10pt" fo:font-style="normal" fo:font-weight="normal" officeooo:rsid="002faf2b" officeooo:paragraph-rsid="003099cb" fo:background-color="transparent" style:font-name-asian="Times New Roman1" style:font-size-asian="10pt" style:language-asian="pt" style:country-asian="BR" style:font-style-asian="normal" style:font-weight-asian="normal" style:font-name-complex="Times New Roman1" style:font-size-complex="10pt" style:font-style-complex="normal" style:font-weight-complex="normal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1" fo:font-size="10pt" fo:font-weight="bold" officeooo:paragraph-rsid="003099cb" fo:background-color="transparent" style:font-size-asian="10pt" style:font-weight-asian="bold" style:font-size-complex="10p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1" fo:font-size="10pt" officeooo:rsid="0083af7d" officeooo:paragraph-rsid="003099cb" fo:background-color="transparent" style:font-size-asian="10pt" style:font-name-complex="Times New Roman1" style:font-size-complex="10pt"/>
    </style:style>
    <style:style style:name="P145" style:family="paragraph" style:parent-style-name="Standard">
      <style:paragraph-properties fo:margin-top="0cm" fo:margin-bottom="0.494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1" fo:font-size="10pt" officeooo:rsid="0083af7d" officeooo:paragraph-rsid="003099cb" fo:background-color="transparent" style:font-size-asian="10pt" style:font-name-complex="Times New Roman1" style:font-size-complex="10pt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1" fo:font-size="10pt" officeooo:rsid="008570b4" officeooo:paragraph-rsid="003099cb" fo:background-color="transparent" style:font-size-asian="10pt" style:font-name-complex="Times New Roman1" style:font-size-complex="10pt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1" fo:font-size="10pt" officeooo:rsid="00bbbb30" officeooo:paragraph-rsid="003099cb" fo:background-color="transparent" style:font-size-asian="10pt" style:font-size-complex="10pt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1" fo:font-size="10pt" officeooo:rsid="0083af7d" officeooo:paragraph-rsid="003099cb" fo:background-color="transparent" style:font-size-asian="10pt" style:font-size-complex="10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font-size="10pt" officeooo:paragraph-rsid="009622bb" fo:background-color="transparent" style:font-size-asian="10pt" style:font-size-complex="10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1" fo:font-size="10pt" officeooo:rsid="008570b4" officeooo:paragraph-rsid="003099cb" style:font-size-asian="10pt" style:font-name-complex="Times New Roman1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1" fo:font-size="10pt" fo:font-weight="normal" officeooo:rsid="002f3f5a" officeooo:paragraph-rsid="003099cb" fo:background-color="transparent" style:font-size-asian="10pt" style:font-weight-asian="normal" style:font-name-complex="Times New Roman1" style:font-size-complex="10pt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043cm"/>
          <style:tab-stop style:position="3.122cm"/>
        </style:tab-stops>
      </style:paragraph-properties>
      <style:text-properties style:font-name="Times New Roman1" fo:font-size="10pt" fo:font-weight="normal" officeooo:rsid="0086e228" officeooo:paragraph-rsid="003099cb" fo:background-color="transparent" style:font-size-asian="10pt" style:font-weight-asian="normal" style:font-name-complex="Times New Roman1" style:font-size-complex="10pt" style:font-weight-complex="normal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1" fo:font-size="10pt" fo:font-weight="normal" officeooo:rsid="00876a1d" officeooo:paragraph-rsid="003099cb" fo:background-color="transparent" style:font-size-asian="10pt" style:font-weight-asian="normal" style:font-name-complex="Times New Roman1" style:font-size-complex="10pt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1" fo:font-size="10pt" fo:font-weight="normal" officeooo:rsid="00bce5d2" officeooo:paragraph-rsid="003099cb" fo:background-color="transparent" style:font-size-asian="10pt" style:font-weight-asian="normal" style:font-name-complex="Times New Roman1" style:font-size-complex="10pt" style:font-weight-complex="normal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1" fo:font-size="10pt" fo:font-weight="normal" officeooo:rsid="011f374c" officeooo:paragraph-rsid="003099cb" fo:background-color="transparent" style:font-size-asian="10pt" style:font-weight-asian="normal" style:font-name-complex="Times New Roman1" style:font-size-complex="10pt" style:font-weight-complex="normal"/>
    </style:style>
    <style:style style:name="P15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1" fo:font-size="12pt" officeooo:paragraph-rsid="002c85a5" style:font-size-asian="12pt" style:font-size-complex="12pt"/>
    </style:style>
    <style:style style:name="P15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1" fo:font-size="12pt" officeooo:paragraph-rsid="0031a9e5" style:font-size-asian="12pt" style:font-size-complex="12pt"/>
    </style:style>
    <style:style style:name="P15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1" fo:font-size="12pt" officeooo:paragraph-rsid="002bd1e6" fo:background-color="transparent" style:font-size-asian="12pt" style:font-size-complex="12pt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1" fo:font-size="12pt" fo:font-weight="normal" officeooo:rsid="005c9d74" officeooo:paragraph-rsid="002c85a5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1" fo:font-size="12pt" fo:font-weight="normal" officeooo:rsid="019a41db" officeooo:paragraph-rsid="002c85a5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1" fo:font-size="12pt" fo:font-style="normal" fo:text-shadow="none" fo:font-weight="normal" officeooo:rsid="00ef908d" officeooo:paragraph-rsid="00fda7eb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162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0pt" officeooo:rsid="003099cb" officeooo:paragraph-rsid="003099cb" style:font-size-asian="10pt" style:font-size-complex="10pt"/>
    </style:style>
    <style:style style:name="P163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0pt" officeooo:rsid="003099cb" officeooo:paragraph-rsid="003099cb" style:font-size-asian="10pt" style:font-size-complex="10pt"/>
    </style:style>
    <style:style style:name="P16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0pt" officeooo:rsid="0031a9e5" officeooo:paragraph-rsid="0031a9e5" style:font-size-asian="10pt" style:font-size-complex="10pt"/>
    </style:style>
    <style:style style:name="P165" style:family="paragraph" style:parent-style-name="Footnote">
      <style:text-properties fo:font-size="10pt" officeooo:rsid="008b9bb0" officeooo:paragraph-rsid="008d99ae" style:font-size-asian="10pt" style:font-size-complex="10p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3099cb" style:font-size-asian="10pt" style:font-weight-asian="bold" style:font-size-complex="10pt"/>
    </style:style>
    <style:style style:name="P167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0pt" fo:font-weight="bold" officeooo:rsid="003099cb" officeooo:paragraph-rsid="003099cb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f3f5a" officeooo:paragraph-rsid="003099cb" style:font-size-asian="10pt" style:font-weight-asian="bold" style:font-size-complex="10pt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b25573" officeooo:paragraph-rsid="003099cb" fo:background-color="transparent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3099cb" fo:background-color="transparent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6426c0" officeooo:paragraph-rsid="003099cb" fo:background-color="transparent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bce5d2" officeooo:paragraph-rsid="003099cb" fo:background-color="transparent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e0d7b3" officeooo:paragraph-rsid="003099cb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f3f5a" officeooo:paragraph-rsid="003099cb" fo:background-color="transparent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2.977cm"/>
        </style:tab-stops>
      </style:paragraph-properties>
      <style:text-properties fo:font-size="10pt" fo:font-weight="bold" officeooo:rsid="002faf2b" officeooo:paragraph-rsid="003099cb" fo:background-color="transparent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font-size="10pt" fo:font-weight="normal" officeooo:rsid="0083af7d" officeooo:paragraph-rsid="003099cb" fo:background-color="transparent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83af7d" officeooo:paragraph-rsid="003099cb" fo:background-color="transparent" style:font-size-asian="10pt" style:font-weight-asian="normal" style:font-size-complex="10pt" style:font-weight-complex="normal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858fd6" officeooo:paragraph-rsid="003099cb" fo:background-color="transparent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 fo:padding="0.074cm" fo:border-left="none" fo:border-right="none" fo:border-top="none" fo:border-bottom="0.06pt solid #000000" style:join-border="false">
        <style:tab-stops>
          <style:tab-stop style:position="3cm"/>
        </style:tab-stops>
      </style:paragraph-properties>
      <style:text-properties fo:font-size="10pt" fo:font-weight="normal" officeooo:rsid="00858fd6" officeooo:paragraph-rsid="003099cb" fo:background-color="transparent" style:font-size-asian="10pt" style:font-weight-asian="normal" style:font-size-complex="10pt" style:font-weight-complex="normal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876a1d" officeooo:paragraph-rsid="003099cb" fo:background-color="transparent" style:font-size-asian="10pt" style:font-weight-asian="normal" style:font-size-complex="10pt" style:font-weight-complex="normal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bce5d2" officeooo:paragraph-rsid="003099cb" fo:background-color="transparent" style:font-size-asian="10pt" style:font-weight-asian="normal" style:font-size-complex="10pt" style:font-weight-complex="normal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0d7b3" officeooo:paragraph-rsid="003099cb" fo:background-color="transparent" style:font-size-asian="10pt" style:font-weight-asian="normal" style:font-size-complex="10pt" style:font-weight-complex="normal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1f374c" officeooo:paragraph-rsid="003099cb" fo:background-color="transparent" style:font-size-asian="10pt" style:font-weight-asian="normal" style:font-size-complex="10pt" style:font-weight-complex="normal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paragraph-rsid="003099cb" fo:background-color="transparent" style:font-size-asian="10pt" style:font-weight-asian="normal" style:font-size-complex="10pt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paragraph-rsid="003099cb" fo:background-color="transparent" style:font-size-asian="10pt" style:font-size-complex="10pt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3af7d" officeooo:paragraph-rsid="003099cb" fo:background-color="transparent" style:font-size-asian="10pt" style:font-size-complex="10pt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570b4" officeooo:paragraph-rsid="003099cb" fo:background-color="transparent" style:font-size-asian="10pt" style:font-size-complex="10pt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2f3f5a" officeooo:paragraph-rsid="003099cb" fo:background-color="transparent" style:font-size-asian="10pt" style:font-size-complex="10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6e228" officeooo:paragraph-rsid="003099cb" fo:background-color="transparent" style:font-size-asian="10pt" style:font-size-complex="10pt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76a1d" officeooo:paragraph-rsid="003099cb" fo:background-color="transparent" style:font-size-asian="10pt" style:font-size-complex="10pt"/>
    </style:style>
    <style:style style:name="P19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298390"/>
    </style:style>
    <style:style style:name="P19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1a9e5"/>
    </style:style>
    <style:style style:name="P19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b9abee"/>
    </style:style>
    <style:style style:name="P19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031a9e5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paragraph-rsid="00b40b6c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paragraph-rsid="00c9ff86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2bd1e6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b40b6c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2c85a5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c3a9a3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daa4fe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de0b39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de879d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eef718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f0cc2e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f7406b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f935d0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11ae096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1359bda"/>
    </style:style>
    <style:style style:name="P210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2c85a5"/>
    </style:style>
    <style:style style:name="P211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officeooo:paragraph-rsid="002c85a5"/>
    </style:style>
    <style:style style:name="P21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2.977cm"/>
        </style:tab-stops>
      </style:paragraph-properties>
      <style:text-properties officeooo:paragraph-rsid="0031a9e5"/>
    </style:style>
    <style:style style:name="P2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ff" loext:opacity="100%" style:font-name="Times New Roman1" fo:font-size="12pt" officeooo:rsid="004555aa" officeooo:paragraph-rsid="002c85a5" fo:background-color="transparent" style:font-size-asian="12pt" style:font-size-complex="12pt"/>
    </style:style>
    <style:style style:name="P2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ff" loext:opacity="100%" style:font-name="Times New Roman1" fo:font-size="12pt" officeooo:rsid="004555aa" officeooo:paragraph-rsid="009622bb" fo:background-color="transparent" style:font-size-asian="12pt" style:font-size-complex="12pt"/>
    </style:style>
    <style:style style:name="P2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ff" loext:opacity="100%" style:font-name="Times New Roman1" fo:font-size="12pt" fo:font-weight="normal" officeooo:rsid="007cc869" officeooo:paragraph-rsid="002bd1e6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 style:master-page-name="">
      <loext:graphic-properties draw:fill="none"/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color="#0000ff" loext:opacity="100%" style:font-name="Times New Roman1" fo:font-size="12pt" fo:font-weight="normal" officeooo:rsid="002121bf" officeooo:paragraph-rsid="002bd1e6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ff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bbbb30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18" style:family="paragraph" style:parent-style-name="Default">
      <style:paragraph-properties fo:margin-left="4.001cm" fo:margin-right="0cm" fo:margin-top="0cm" fo:margin-bottom="0.078cm" style:contextual-spacing="false" fo:line-height="100%" fo:text-align="justify" style:justify-single-word="false" fo:text-indent="0cm" style:auto-text-indent="false"/>
      <style:text-properties fo:color="#0000ff" loext:opacity="100%" style:text-line-through-style="none" style:text-line-through-type="none" style:font-name="Times New Roman1" fo:font-size="10pt" style:text-underline-style="none" officeooo:paragraph-rsid="002bd1e6" style:font-size-asian="10pt" style:font-size-complex="10pt"/>
    </style:style>
    <style:style style:name="P219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weight="bold" officeooo:rsid="01c6a250" officeooo:paragraph-rsid="002c85a5" style:font-weight-asian="bold"/>
    </style:style>
    <style:style style:name="P220" style:family="paragraph" style:parent-style-name="Text_20_body">
      <style:text-properties fo:font-weight="bold" officeooo:paragraph-rsid="002c85a5" fo:background-color="transparent" style:font-weight-asian="bold"/>
    </style:style>
    <style:style style:name="P2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9622bb" fo:background-color="transparent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2bd1e6" fo:background-color="transparent"/>
    </style:style>
    <style:style style:name="P223" style:family="paragraph" style:parent-style-name="Heading_20_1">
      <style:text-properties officeooo:paragraph-rsid="002c85a5" fo:background-color="transparent"/>
    </style:style>
    <style:style style:name="P224" style:family="paragraph" style:parent-style-name="Table_20_Contents">
      <style:paragraph-properties fo:text-align="center" style:justify-single-word="false"/>
      <style:text-properties fo:font-size="9pt" fo:font-weight="bold" officeooo:rsid="00414982" officeooo:paragraph-rsid="0031a9e5" style:font-size-asian="9pt" style:font-weight-asian="bold" style:font-size-complex="9pt" style:font-weight-complex="bold"/>
    </style:style>
    <style:style style:name="P225" style:family="paragraph" style:parent-style-name="Table_20_Contents">
      <style:paragraph-properties fo:text-align="end" style:justify-single-word="false"/>
      <style:text-properties fo:font-size="9pt" fo:font-weight="bold" officeooo:rsid="004377ae" officeooo:paragraph-rsid="0031a9e5" fo:background-color="#e6e6ff" style:font-size-asian="9pt" style:font-weight-asian="bold" style:font-size-complex="9pt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fo:font-size="9pt" fo:font-weight="bold" officeooo:rsid="005aee1e" officeooo:paragraph-rsid="0031a9e5" fo:background-color="#e6e6ff" style:font-size-asian="9pt" style:font-weight-asian="bold" style:font-size-complex="9pt" style:font-weight-complex="bold"/>
    </style:style>
    <style:style style:name="P227" style:family="paragraph" style:parent-style-name="Table_20_Contents">
      <style:paragraph-properties fo:text-align="end" style:justify-single-word="false"/>
      <style:text-properties fo:font-size="9pt" fo:font-weight="bold" officeooo:rsid="005c7f91" officeooo:paragraph-rsid="0031a9e5" fo:background-color="#e6e6ff" style:font-size-asian="9pt" style:font-weight-asian="bold" style:font-size-complex="9pt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fo:font-size="9pt" fo:font-weight="bold" officeooo:rsid="005c7f91" officeooo:paragraph-rsid="0031a9e5" fo:background-color="#e6e6ff" style:font-size-asian="9pt" style:font-weight-asian="bold" style:font-size-complex="9pt" style:font-weight-complex="bold"/>
    </style:style>
    <style:style style:name="P229" style:family="paragraph" style:parent-style-name="Table_20_Contents">
      <style:text-properties fo:font-size="9pt" officeooo:rsid="00414982" officeooo:paragraph-rsid="0031a9e5" fo:background-color="transparent" style:font-size-asian="9pt" style:font-size-complex="9pt"/>
    </style:style>
    <style:style style:name="P230" style:family="paragraph" style:parent-style-name="Table_20_Contents">
      <style:paragraph-properties fo:text-align="center" style:justify-single-word="false"/>
      <style:text-properties fo:font-size="9pt" officeooo:rsid="005aee1e" officeooo:paragraph-rsid="0031a9e5" fo:background-color="transparent" style:font-size-asian="9pt" style:font-size-complex="9pt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ff0000" loext:opacity="100%" fo:font-style="normal" fo:font-weight="bold" officeooo:rsid="008f8a10" officeooo:paragraph-rsid="00cae713" fo:background-color="#ffff00" style:font-style-asian="normal" style:font-weight-asian="bold" style:font-style-complex="normal" style:font-weight-complex="bold"/>
    </style:style>
    <style:style style:name="P232" style:family="paragraph" style:parent-style-name="Footnote">
      <style:text-properties officeooo:rsid="0054af08" officeooo:paragraph-rsid="0054af08"/>
    </style:style>
    <style:style style:name="P233" style:family="paragraph" style:parent-style-name="Footnote">
      <style:text-properties officeooo:rsid="00437953" officeooo:paragraph-rsid="00437953"/>
    </style:style>
    <style:style style:name="P234" style:family="paragraph" style:parent-style-name="Footnote">
      <style:text-properties officeooo:paragraph-rsid="004ac156"/>
    </style:style>
    <style:style style:name="P235" style:family="paragraph" style:parent-style-name="Footnote">
      <style:text-properties officeooo:rsid="004895ef" officeooo:paragraph-rsid="004895ef"/>
    </style:style>
    <style:style style:name="P236" style:family="paragraph" style:parent-style-name="Footnote">
      <style:text-properties officeooo:rsid="008331f2" officeooo:paragraph-rsid="008331f2"/>
    </style:style>
    <style:style style:name="P237" style:family="paragraph" style:parent-style-name="Footnote">
      <style:text-properties officeooo:rsid="0041e495" officeooo:paragraph-rsid="00e0c446"/>
    </style:style>
    <style:style style:name="P238" style:family="paragraph" style:parent-style-name="Footnote">
      <style:paragraph-properties fo:text-align="start" style:justify-single-word="false"/>
      <style:text-properties officeooo:paragraph-rsid="00e169b3"/>
    </style:style>
    <style:style style:name="P239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fo:font-style="italic" officeooo:paragraph-rsid="002bd1e6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Default" style:list-style-name="L2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1" fo:font-size="10pt" style:text-underline-style="none" officeooo:paragraph-rsid="002bd1e6" style:font-size-asian="10pt" style:font-size-complex="10pt"/>
    </style:style>
    <style:style style:name="P241" style:family="paragraph" style:parent-style-name="Default" style:list-style-name="L2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1" fo:font-size="10pt" style:text-underline-style="none" officeooo:rsid="00c70dc7" officeooo:paragraph-rsid="00c70dc7" style:font-size-asian="10pt" style:font-size-complex="10pt"/>
    </style:style>
    <style:style style:name="P242" style:family="paragraph" style:parent-style-name="Default" style:list-style-name="L22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1" fo:font-size="10pt" style:text-underline-style="none" officeooo:rsid="00c70dc7" officeooo:paragraph-rsid="00c70dc7" style:font-size-asian="10pt" style:font-size-complex="10pt"/>
    </style:style>
    <style:style style:name="P243" style:family="paragraph" style:parent-style-name="Heading_20_2">
      <style:paragraph-properties fo:text-align="start" style:justify-single-word="false"/>
      <style:text-properties fo:font-size="12pt" officeooo:paragraph-rsid="002bd1e6" style:font-size-asian="12pt" style:font-size-complex="12pt"/>
    </style:style>
    <style:style style:name="P244" style:family="paragraph" style:parent-style-name="Heading_20_2">
      <style:text-properties officeooo:paragraph-rsid="002bd1e6"/>
    </style:style>
    <style:style style:name="P245" style:family="paragraph" style:parent-style-name="Heading_20_2">
      <style:text-properties fo:font-weight="bold" officeooo:paragraph-rsid="002bd1e6" style:font-weight-asian="bold" style:font-weight-complex="bold"/>
    </style:style>
    <style:style style:name="P246" style:family="paragraph" style:parent-style-name="Heading_20_2">
      <style:text-properties officeooo:paragraph-rsid="002c85a5"/>
    </style:style>
    <style:style style:name="P247" style:family="paragraph" style:parent-style-name="Heading_20_2">
      <style:text-properties officeooo:rsid="0027137d" officeooo:paragraph-rsid="002c85a5"/>
    </style:style>
    <style:style style:name="P24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9" style:family="paragraph" style:parent-style-name="Parágrafo_20_da_20_Lista" style:list-style-name="WW8Num7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font-style="italic" officeooo:paragraph-rsid="00b40b6c" fo:background-color="transparent" style:font-size-asian="12pt" style:font-style-asian="italic" style:font-size-complex="12pt" style:font-style-complex="italic"/>
    </style:style>
    <style:style style:name="P250" style:family="paragraph" style:parent-style-name="Parágrafo_20_da_20_Lista" style:list-style-name="WW8Num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b40b6c" fo:background-color="#ffff00"/>
    </style:style>
    <style:style style:name="P25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font-name="Times New Roman1" fo:font-size="12pt" officeooo:paragraph-rsid="001269bc" style:font-size-asian="12pt" style:font-size-complex="12pt"/>
    </style:style>
    <style:style style:name="P252" style:family="paragraph" style:parent-style-name="Standard" style:list-style-name="L14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weight="normal" officeooo:rsid="003fd382" officeooo:paragraph-rsid="002bd1e6" fo:background-color="transparent" style:font-size-asian="12pt" style:font-weight-asian="normal" style:font-size-complex="12pt" style:font-weight-complex="normal"/>
    </style:style>
    <style:style style:name="P253" style:family="paragraph" style:parent-style-name="Standard" style:list-style-name="L14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weight="normal" officeooo:rsid="0041a1cb" officeooo:paragraph-rsid="002bd1e6" fo:background-color="transparent" style:font-size-asian="12pt" style:font-weight-asian="normal" style:font-size-complex="12pt" style:font-weight-complex="normal"/>
    </style:style>
    <style:style style:name="P254" style:family="paragraph" style:parent-style-name="Standard" style:list-style-name="L19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.7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72a3bd" officeooo:paragraph-rsid="002bd1e6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 style:list-style-name="L19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.7cm" style:auto-text-indent="false" fo:background-color="transparent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9d31f7" officeooo:paragraph-rsid="009d31f7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 style:list-style-name="L20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af7623" officeooo:paragraph-rsid="00b0055c" fo:background-color="transparent" style:font-size-asian="12pt" style:font-weight-asian="normal" style:font-name-complex="Times New Roman1" style:font-size-complex="12pt" style:font-weight-complex="normal"/>
    </style:style>
    <style:style style:name="P257" style:family="paragraph" style:parent-style-name="Standard" style:list-style-name="L20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c59a20" officeooo:paragraph-rsid="00c59a20" fo:background-color="transparent" style:font-size-asian="12pt" style:font-weight-asian="normal" style:font-name-complex="Times New Roman1" style:font-size-complex="12pt" style:font-weight-complex="normal"/>
    </style:style>
    <style:style style:name="P258" style:family="paragraph" style:parent-style-name="Standard" style:list-style-name="L20">
      <style:paragraph-properties fo:margin-top="0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  <style:text-properties style:use-window-font-color="true" loext:opacity="0%" style:font-name="Times New Roman1" fo:font-size="12pt" fo:font-weight="normal" officeooo:rsid="00b0055c" officeooo:paragraph-rsid="00b0055c" fo:background-color="transparent" style:font-size-asian="12pt" style:font-weight-asian="normal" style:font-name-complex="Times New Roman1" style:font-size-complex="12pt" style:font-weight-complex="normal"/>
    </style:style>
    <style:style style:name="P259" style:family="paragraph" style:parent-style-name="Standard" style:list-style-name="L15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officeooo:rsid="01d82172" officeooo:paragraph-rsid="002bd1e6" fo:background-color="transparent" style:font-size-asian="12pt" style:font-size-complex="12pt"/>
    </style:style>
    <style:style style:name="P260" style:family="paragraph" style:parent-style-name="Standard" style:list-style-name="L1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fo:font-style="italic" fo:font-weight="normal" officeooo:rsid="01d82172" officeooo:paragraph-rsid="002bd1e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61" style:family="paragraph" style:parent-style-name="Standard" style:list-style-name="L17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officeooo:rsid="002121bf" officeooo:paragraph-rsid="002bd1e6" fo:background-color="transparent" style:font-name-asian="Arial1" style:font-size-asian="12pt" style:font-style-asian="italic" style:font-weight-asian="normal" style:font-name-complex="Times New Roman1" style:font-size-complex="12pt" style:font-style-complex="italic" style:font-weight-complex="normal" style:text-emphasize="none" style:text-overline-style="none" style:text-overline-color="font-color"/>
    </style:style>
    <style:style style:name="P262" style:family="paragraph" style:parent-style-name="Standard" style:list-style-name="L18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officeooo:rsid="002121bf" officeooo:paragraph-rsid="002bd1e6" fo:background-color="transparent" style:font-name-asian="Arial1" style:font-size-asian="12pt" style:font-style-asian="italic" style:font-weight-asian="normal" style:font-name-complex="Times New Roman1" style:font-size-complex="12pt" style:font-style-complex="italic" style:font-weight-complex="normal" style:text-emphasize="none" style:text-overline-style="none" style:text-overline-color="font-color"/>
    </style:style>
    <style:style style:name="P263" style:family="paragraph" style:parent-style-name="Standard" style:list-style-name="L17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2121bf" officeooo:paragraph-rsid="002bd1e6" fo:background-color="transparent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6" style:master-page-name="First_20_Page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bold" officeooo:rsid="008c6bc3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65" style:family="paragraph" style:parent-style-name="Standard" style:list-style-name="L7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bold" officeooo:rsid="008c6bc3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66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bold" officeooo:rsid="01239e2f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67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bold" officeooo:rsid="00d9a5c9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68" style:family="paragraph" style:parent-style-name="Standard" style:list-style-name="L8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bold" officeooo:rsid="00c9d8e8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69" style:family="paragraph" style:parent-style-name="Standard" style:list-style-name="L12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bold" officeooo:rsid="00c9d8e8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70" style:family="paragraph" style:parent-style-name="Standard" style:list-style-name="L8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bold" officeooo:rsid="00bbbb30" officeooo:paragraph-rsid="0125f564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71" style:family="paragraph" style:parent-style-name="Standard" style:list-style-name="L12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bold" officeooo:rsid="00bbbb30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72" style:family="paragraph" style:parent-style-name="Standard" style:list-style-name="L10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bold" officeooo:rsid="008e0a2d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73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8c6bc3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8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8c6bc3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8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8c6bc3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f71069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d9a5c9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8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c9d8e8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9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bbbb30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9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bbbb30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13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bbbb30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8e0a2d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10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8e0a2d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12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12d20c0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12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ef908d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10pt" fo:font-style="normal" fo:text-shadow="1pt 1pt" style:text-underline-style="none" fo:font-weight="normal" officeooo:rsid="010d244f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1" fo:font-size="10pt" officeooo:rsid="0083af7d" officeooo:paragraph-rsid="003099cb" fo:background-color="transparent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1" fo:font-size="10pt" officeooo:rsid="0086e228" officeooo:paragraph-rsid="003099cb" fo:background-color="transparent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L11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bold" officeooo:rsid="008ec835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0" style:family="paragraph" style:parent-style-name="Standard" style:list-style-name="L12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bold" officeooo:rsid="00b3f53f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1" style:family="paragraph" style:parent-style-name="Standard" style:list-style-name="L12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bold" officeooo:rsid="00d8717f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2" style:family="paragraph" style:parent-style-name="Standard" style:list-style-name="L12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bold" officeooo:rsid="00c9d8e8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3" style:family="paragraph" style:parent-style-name="Standard" style:list-style-name="L12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bold" officeooo:rsid="012d20c0" officeooo:paragraph-rsid="003099cb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4" style:family="paragraph" style:parent-style-name="Standard" style:list-style-name="L12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b3f53f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13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ff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bbbb30" officeooo:paragraph-rsid="003099c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96" style:family="paragraph" style:parent-style-name="Table_20_Contents" style:list-style-name="L1">
      <style:text-properties style:use-window-font-color="true" loext:opacity="0%" fo:font-size="10pt" officeooo:rsid="001f7e86" officeooo:paragraph-rsid="002dc4e8" style:font-size-asian="10pt" style:font-size-complex="10pt"/>
    </style:style>
    <style:style style:name="P297" style:family="paragraph" style:parent-style-name="Table_20_Contents" style:list-style-name="L1">
      <style:text-properties style:use-window-font-color="true" loext:opacity="0%" fo:font-size="10pt" officeooo:rsid="002149a6" officeooo:paragraph-rsid="002dc4e8" style:font-size-asian="10pt" style:font-size-complex="10pt"/>
    </style:style>
    <style:style style:name="P298" style:family="paragraph" style:parent-style-name="Table_20_Contents" style:list-style-name="L2">
      <style:text-properties style:use-window-font-color="true" loext:opacity="0%" fo:font-size="10pt" officeooo:rsid="00267489" officeooo:paragraph-rsid="002dc4e8" style:font-size-asian="10pt" style:font-size-complex="10pt"/>
    </style:style>
    <style:style style:name="P299" style:family="paragraph" style:parent-style-name="Table_20_Contents" style:list-style-name="L2">
      <style:text-properties style:use-window-font-color="true" loext:opacity="0%" fo:font-size="10pt" officeooo:rsid="002715f4" officeooo:paragraph-rsid="002dc4e8" style:font-size-asian="10pt" style:font-size-complex="10pt"/>
    </style:style>
    <style:style style:name="P300" style:family="paragraph" style:parent-style-name="Table_20_Contents" style:list-style-name="L3">
      <style:text-properties style:use-window-font-color="true" loext:opacity="0%" fo:font-size="10pt" officeooo:rsid="00290165" officeooo:paragraph-rsid="002dc4e8" style:font-size-asian="10pt" style:font-size-complex="10pt"/>
    </style:style>
    <style:style style:name="P301" style:family="paragraph" style:parent-style-name="Table_20_Contents" style:list-style-name="L4">
      <style:text-properties style:use-window-font-color="true" loext:opacity="0%" fo:font-size="10pt" officeooo:rsid="00290165" officeooo:paragraph-rsid="002dc4e8" style:font-size-asian="10pt" style:font-size-complex="10pt"/>
    </style:style>
    <style:style style:name="P302" style:family="paragraph" style:parent-style-name="Table_20_Contents" style:list-style-name="L5">
      <style:text-properties style:use-window-font-color="true" loext:opacity="0%" fo:font-size="10pt" officeooo:rsid="00290165" officeooo:paragraph-rsid="002dc4e8" style:font-size-asian="10pt" style:font-size-complex="10pt"/>
    </style:style>
    <style:style style:name="P303" style:family="paragraph" style:parent-style-name="Table_20_Contents" style:list-style-name="L4">
      <style:text-properties style:use-window-font-color="true" loext:opacity="0%" fo:font-size="10pt" officeooo:rsid="02cb4c07" officeooo:paragraph-rsid="002dc4e8" style:font-size-asian="10pt" style:font-size-complex="10pt"/>
    </style:style>
    <style:style style:name="P304" style:family="paragraph" style:parent-style-name="Table_20_Contents" style:list-style-name="L5">
      <style:text-properties style:use-window-font-color="true" loext:opacity="0%" fo:font-size="10pt" officeooo:rsid="00554a91" officeooo:paragraph-rsid="002dc4e8" style:font-size-asian="10pt" style:font-size-complex="10pt"/>
    </style:style>
    <style:style style:name="P305" style:family="paragraph" style:parent-style-name="Table_20_Contents" style:list-style-name="L5">
      <style:text-properties style:use-window-font-color="true" loext:opacity="0%" fo:font-size="10pt" officeooo:rsid="0029ebb5" officeooo:paragraph-rsid="002dc4e8" style:font-size-asian="10pt" style:font-size-complex="10pt"/>
    </style:style>
    <style:style style:name="P306" style:family="paragraph" style:parent-style-name="Table_20_Contents" style:list-style-name="L1">
      <style:text-properties style:use-window-font-color="true" loext:opacity="0%" fo:font-size="10pt" officeooo:rsid="002149a6" officeooo:paragraph-rsid="002dc4e8" fo:background-color="transparent" style:font-size-asian="10pt" style:font-size-complex="10pt"/>
    </style:style>
    <style:style style:name="P307" style:family="paragraph" style:parent-style-name="Table_20_Contents" style:list-style-name="L2">
      <style:text-properties style:use-window-font-color="true" loext:opacity="0%" fo:font-size="10pt" officeooo:rsid="002715f4" officeooo:paragraph-rsid="002dc4e8" fo:background-color="transparent" style:font-size-asian="10pt" style:font-size-complex="10pt"/>
    </style:style>
    <style:style style:name="P308" style:family="paragraph" style:parent-style-name="Table_20_Contents" style:list-style-name="L3">
      <style:text-properties style:use-window-font-color="true" loext:opacity="0%" fo:font-size="10pt" officeooo:rsid="00290165" officeooo:paragraph-rsid="002dc4e8" fo:background-color="transparent" style:font-size-asian="10pt" style:font-size-complex="10pt"/>
    </style:style>
    <style:style style:name="P309" style:family="paragraph" style:parent-style-name="Table_20_Contents" style:list-style-name="L3">
      <style:text-properties style:use-window-font-color="true" loext:opacity="0%" fo:font-size="10pt" officeooo:rsid="00d39d80" officeooo:paragraph-rsid="002dc4e8" fo:background-color="transparent" style:font-size-asian="10pt" style:font-size-complex="10pt"/>
    </style:style>
    <style:style style:name="P310" style:family="paragraph" style:parent-style-name="Table_20_Contents" style:list-style-name="L1">
      <style:text-properties style:use-window-font-color="true" loext:opacity="0%" fo:font-size="10pt" fo:font-style="normal" officeooo:rsid="002149a6" officeooo:paragraph-rsid="002dc4e8" style:font-size-asian="10pt" style:font-style-asian="normal" style:font-size-complex="10pt" style:font-style-complex="normal"/>
    </style:style>
    <style:style style:name="P311" style:family="paragraph" style:parent-style-name="Table_20_Contents" style:list-style-name="L1">
      <style:text-properties style:use-window-font-color="true" loext:opacity="0%" fo:font-size="10pt" fo:font-style="normal" officeooo:rsid="0021f9a6" officeooo:paragraph-rsid="002dc4e8" style:font-size-asian="10pt" style:font-style-asian="normal" style:font-size-complex="10pt" style:font-style-complex="normal"/>
    </style:style>
    <style:style style:name="P312" style:family="paragraph" style:parent-style-name="Table_20_Contents" style:list-style-name="L2">
      <style:text-properties style:use-window-font-color="true" loext:opacity="0%" fo:font-size="10pt" fo:font-style="normal" officeooo:rsid="0021f9a6" officeooo:paragraph-rsid="002dc4e8" style:font-size-asian="10pt" style:font-style-asian="normal" style:font-size-complex="10pt" style:font-style-complex="normal"/>
    </style:style>
    <style:style style:name="P313" style:family="paragraph" style:parent-style-name="Table_20_Contents" style:list-style-name="L1">
      <style:text-properties style:use-window-font-color="true" loext:opacity="0%" fo:font-size="10pt" fo:font-style="normal" officeooo:rsid="002715f4" officeooo:paragraph-rsid="002dc4e8" style:font-size-asian="10pt" style:font-style-asian="normal" style:font-size-complex="10pt" style:font-style-complex="normal"/>
    </style:style>
    <style:style style:name="P314" style:family="paragraph" style:parent-style-name="Table_20_Contents" style:list-style-name="L2">
      <style:text-properties style:use-window-font-color="true" loext:opacity="0%" fo:font-size="10pt" fo:font-style="normal" officeooo:rsid="002715f4" officeooo:paragraph-rsid="002dc4e8" style:font-size-asian="10pt" style:font-style-asian="normal" style:font-size-complex="10pt" style:font-style-complex="normal"/>
    </style:style>
    <style:style style:name="P315" style:family="paragraph" style:parent-style-name="Table_20_Contents" style:list-style-name="L1">
      <style:text-properties style:use-window-font-color="true" loext:opacity="0%" fo:font-size="10pt" fo:font-style="normal" officeooo:rsid="0021f9a6" officeooo:paragraph-rsid="002dc4e8" fo:background-color="transparent" style:font-size-asian="10pt" style:font-style-asian="normal" style:font-size-complex="10pt" style:font-style-complex="normal"/>
    </style:style>
    <style:style style:name="P316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77dc77" style:font-style-asian="italic" style:font-style-complex="italic"/>
    </style:style>
    <style:style style:name="T4" style:family="text">
      <style:text-properties fo:font-style="italic" officeooo:rsid="00fc9c97" style:font-style-asian="italic" style:font-style-complex="italic"/>
    </style:style>
    <style:style style:name="T5" style:family="text">
      <style:text-properties fo:font-style="italic" officeooo:rsid="00d8717f" style:font-style-asian="italic" style:font-style-complex="italic"/>
    </style:style>
    <style:style style:name="T6" style:family="text">
      <style:text-properties fo:font-style="italic" officeooo:rsid="0042744a" style:font-style-asian="italic" style:font-style-complex="italic"/>
    </style:style>
    <style:style style:name="T7" style:family="text">
      <style:text-properties fo:font-style="italic" officeooo:rsid="004288e8" style:font-style-asian="italic" style:font-style-complex="italic"/>
    </style:style>
    <style:style style:name="T8" style:family="text">
      <style:text-properties fo:font-style="italic" officeooo:rsid="006fc551" style:font-style-asian="italic" style:font-style-complex="italic"/>
    </style:style>
    <style:style style:name="T9" style:family="text">
      <style:text-properties fo:font-style="italic" officeooo:rsid="00de8eb3" style:font-style-asian="italic" style:font-style-complex="italic"/>
    </style:style>
    <style:style style:name="T10" style:family="text">
      <style:text-properties fo:font-style="italic" officeooo:rsid="0093462e" style:font-style-asian="italic" style:font-style-complex="italic"/>
    </style:style>
    <style:style style:name="T11" style:family="text">
      <style:text-properties fo:font-style="italic" fo:font-weight="normal" style:font-weight-asian="normal" style:font-weight-complex="normal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634975" style:font-weight-asian="bold" style:font-weight-complex="bold"/>
    </style:style>
    <style:style style:name="T16" style:family="text">
      <style:text-properties fo:font-weight="bold" officeooo:rsid="017d6bba" style:font-weight-asian="bold"/>
    </style:style>
    <style:style style:name="T17" style:family="text">
      <style:text-properties fo:font-weight="bold" officeooo:rsid="0028d4f0" style:font-weight-asian="bold"/>
    </style:style>
    <style:style style:name="T18" style:family="text">
      <style:text-properties fo:font-weight="bold" officeooo:rsid="0038fbb9" style:font-weight-asian="bold"/>
    </style:style>
    <style:style style:name="T19" style:family="text">
      <style:text-properties fo:font-weight="bold" officeooo:rsid="0027137d" style:font-weight-asian="bold"/>
    </style:style>
    <style:style style:name="T20" style:family="text">
      <style:text-properties fo:font-weight="bold" officeooo:rsid="01c6a250" style:font-weight-asian="bold"/>
    </style:style>
    <style:style style:name="T21" style:family="text">
      <style:text-properties fo:font-weight="bold" officeooo:rsid="002f1387" style:font-weight-asian="bold"/>
    </style:style>
    <style:style style:name="T22" style:family="text">
      <style:text-properties fo:font-weight="bold" officeooo:rsid="0031a9e5" style:font-weight-asian="bold"/>
    </style:style>
    <style:style style:name="T23" style:family="text">
      <style:text-properties fo:font-weight="bold" fo:background-color="transparent" loext:char-shading-value="0" style:font-weight-asian="bold"/>
    </style:style>
    <style:style style:name="T24" style:family="text">
      <style:text-properties fo:font-weight="bold" officeooo:rsid="017d6bba" fo:background-color="transparent" loext:char-shading-value="0" style:font-weight-asian="bold"/>
    </style:style>
    <style:style style:name="T25" style:family="text">
      <style:text-properties fo:font-weight="bold" officeooo:rsid="0199ba0b" fo:background-color="transparent" loext:char-shading-value="0" style:font-weight-asian="bold"/>
    </style:style>
    <style:style style:name="T26" style:family="text">
      <style:text-properties fo:font-weight="bold" officeooo:rsid="0015e5d8" fo:background-color="transparent" loext:char-shading-value="0" style:font-weight-asian="bold"/>
    </style:style>
    <style:style style:name="T27" style:family="text">
      <style:text-properties fo:font-weight="bold" officeooo:rsid="0028d4f0" fo:background-color="transparent" loext:char-shading-value="0" style:font-weight-asian="bold"/>
    </style:style>
    <style:style style:name="T28" style:family="text">
      <style:text-properties officeooo:rsid="001269bc"/>
    </style:style>
    <style:style style:name="T29" style:family="text">
      <style:text-properties officeooo:rsid="0011fea0"/>
    </style:style>
    <style:style style:name="T30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31" style:family="text">
      <style:text-properties fo:color="#000000" loext:opacity="100%" style:font-name-asian="Times New Roman4" style:font-name-complex="Times New Roman4"/>
    </style:style>
    <style:style style:name="T32" style:family="text">
      <style:text-properties fo:color="#000000" loext:opacity="100%" officeooo:rsid="00568c2f" style:font-name-asian="Times New Roman4" style:font-name-complex="Times New Roman4"/>
    </style:style>
    <style:style style:name="T33" style:family="text">
      <style:text-properties fo:color="#000000" loext:opacity="100%" officeooo:rsid="009622bb" style:font-name-asian="Times New Roman4" style:font-name-complex="Times New Roman4"/>
    </style:style>
    <style:style style:name="T34" style:family="text">
      <style:text-properties fo:color="#000000" loext:opacity="100%" officeooo:rsid="00e69a94" style:font-name-asian="Times New Roman4" style:font-name-complex="Times New Roman4"/>
    </style:style>
    <style:style style:name="T35" style:family="text">
      <style:text-properties fo:color="#000000" loext:opacity="100%" officeooo:rsid="0133cc15" style:font-name-asian="Times New Roman4" style:font-name-complex="Times New Roman4"/>
    </style:style>
    <style:style style:name="T36" style:family="text">
      <style:text-properties fo:color="#000000" loext:opacity="100%" fo:font-style="normal" fo:font-weight="normal" officeooo:rsid="0073911d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font-style="normal" fo:font-weight="normal" officeooo:rsid="00c0c72e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font-style="normal" fo:font-weight="normal" officeooo:rsid="003e7793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fo:font-size="12pt" officeooo:rsid="003e7793" style:font-size-asian="12pt" style:font-size-complex="12pt"/>
    </style:style>
    <style:style style:name="T40" style:family="text">
      <style:text-properties fo:color="#000000" loext:opacity="100%" fo:font-size="12pt" officeooo:rsid="00329533" style:font-size-asian="12pt" style:font-size-complex="12pt"/>
    </style:style>
    <style:style style:name="T41" style:family="text">
      <style:text-properties fo:color="#000000" loext:opacity="100%" fo:font-style="italic" officeooo:rsid="00568c2f" style:font-name-asian="Times New Roman4" style:font-style-asian="italic" style:font-name-complex="Times New Roman4" style:font-style-complex="italic"/>
    </style:style>
    <style:style style:name="T42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7ec852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1" fo:font-size="12pt" fo:font-style="italic" style:text-underline-style="none" fo:font-weight="normal" officeooo:rsid="007ec852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color="#000000" loext:opacity="100%"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45" style:family="text">
      <style:text-properties fo:color="#000000" loext:opacity="100%" style:font-name="Times New Roman1" fo:font-size="12pt" fo:font-style="italic" officeooo:rsid="007ec852" style:font-size-asian="12pt" style:font-style-asian="italic" style:font-name-complex="Times New Roman1" style:font-size-complex="12pt" style:font-style-complex="italic"/>
    </style:style>
    <style:style style:name="T46" style:family="text">
      <style:text-properties fo:color="#000000" loext:opacity="100%" style:font-name="Times New Roman1" fo:font-size="12pt" fo:font-style="italic" officeooo:rsid="008c4050" style:font-size-asian="12pt" style:font-style-asian="italic" style:font-name-complex="Times New Roman1" style:font-size-complex="12pt" style:font-style-complex="italic"/>
    </style:style>
    <style:style style:name="T47" style:family="text">
      <style:text-properties style:language-asian="pt" style:country-asian="BR"/>
    </style:style>
    <style:style style:name="T48" style:family="text">
      <style:text-properties officeooo:rsid="017f39a5"/>
    </style:style>
    <style:style style:name="T49" style:family="text">
      <style:text-properties officeooo:rsid="000b5b10"/>
    </style:style>
    <style:style style:name="T50" style:family="text">
      <style:text-properties officeooo:rsid="0075030e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1f7e86" fo:background-color="transparent" loext:char-shading-value="0"/>
    </style:style>
    <style:style style:name="T53" style:family="text">
      <style:text-properties officeooo:rsid="002bdc6c" fo:background-color="transparent" loext:char-shading-value="0"/>
    </style:style>
    <style:style style:name="T54" style:family="text">
      <style:text-properties officeooo:rsid="00d22719" fo:background-color="transparent" loext:char-shading-value="0"/>
    </style:style>
    <style:style style:name="T55" style:family="text">
      <style:text-properties officeooo:rsid="002faf2b" fo:background-color="transparent" loext:char-shading-value="0"/>
    </style:style>
    <style:style style:name="T56" style:family="text">
      <style:text-properties officeooo:rsid="002a1afd" fo:background-color="transparent" loext:char-shading-value="0"/>
    </style:style>
    <style:style style:name="T57" style:family="text">
      <style:text-properties officeooo:rsid="00675c09" fo:background-color="transparent" loext:char-shading-value="0"/>
    </style:style>
    <style:style style:name="T58" style:family="text">
      <style:text-properties officeooo:rsid="00353a8f" fo:background-color="transparent" loext:char-shading-value="0"/>
    </style:style>
    <style:style style:name="T59" style:family="text">
      <style:text-properties officeooo:rsid="00e353da" fo:background-color="transparent" loext:char-shading-value="0"/>
    </style:style>
    <style:style style:name="T60" style:family="text">
      <style:text-properties officeooo:rsid="01766532"/>
    </style:style>
    <style:style style:name="T61" style:family="text">
      <style:text-properties officeooo:rsid="02859f51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5c9d74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92d0fd" style:font-style-asian="normal" style:font-style-complex="normal"/>
    </style:style>
    <style:style style:name="T67" style:family="text">
      <style:text-properties fo:font-style="normal" officeooo:rsid="00e400c2" style:font-style-asian="normal" style:font-style-complex="normal"/>
    </style:style>
    <style:style style:name="T68" style:family="text">
      <style:text-properties style:font-name-complex="Times New Roman1"/>
    </style:style>
    <style:style style:name="T69" style:family="text">
      <style:text-properties officeooo:rsid="0259b27a" style:font-name-complex="Times New Roman1"/>
    </style:style>
    <style:style style:name="T70" style:family="text">
      <style:text-properties officeooo:rsid="0231bbd0" style:font-name-complex="Times New Roman1"/>
    </style:style>
    <style:style style:name="T71" style:family="text">
      <style:text-properties officeooo:rsid="0016c4bb" style:font-name-complex="Times New Roman1"/>
    </style:style>
    <style:style style:name="T72" style:family="text">
      <style:text-properties officeooo:rsid="01d20a4c" style:font-name-complex="Times New Roman1"/>
    </style:style>
    <style:style style:name="T73" style:family="text">
      <style:text-properties officeooo:rsid="01aa09af" style:font-name-complex="Times New Roman1"/>
    </style:style>
    <style:style style:name="T74" style:family="text">
      <style:text-properties officeooo:rsid="0077dc77" style:font-name-complex="Times New Roman1"/>
    </style:style>
    <style:style style:name="T75" style:family="text">
      <style:text-properties officeooo:rsid="009d3fa1" style:font-name-complex="Times New Roman1"/>
    </style:style>
    <style:style style:name="T76" style:family="text">
      <style:text-properties officeooo:rsid="0024cde9" style:font-name-complex="Times New Roman1"/>
    </style:style>
    <style:style style:name="T77" style:family="text">
      <style:text-properties officeooo:rsid="0041a1cb" style:font-name-complex="Times New Roman1"/>
    </style:style>
    <style:style style:name="T78" style:family="text">
      <style:text-properties officeooo:rsid="0027137d" style:font-name-complex="Times New Roman1"/>
    </style:style>
    <style:style style:name="T79" style:family="text">
      <style:text-properties officeooo:rsid="00389207" style:font-name-complex="Times New Roman1"/>
    </style:style>
    <style:style style:name="T80" style:family="text">
      <style:text-properties officeooo:rsid="008331f2" style:font-name-complex="Times New Roman1"/>
    </style:style>
    <style:style style:name="T81" style:family="text">
      <style:text-properties officeooo:rsid="0107dbc2" style:font-name-complex="Times New Roman1"/>
    </style:style>
    <style:style style:name="T82" style:family="text">
      <style:text-properties fo:font-weight="normal" officeooo:rsid="005c13e1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5c9d74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3e7793" fo:background-color="transparent" loext:char-shading-value="0" style:font-weight-asian="normal" style:font-weight-complex="normal"/>
    </style:style>
    <style:style style:name="T85" style:family="text">
      <style:text-properties fo:font-weight="normal" officeooo:rsid="00c0c72e" fo:background-color="transparent" loext:char-shading-value="0" style:font-weight-asian="normal" style:font-weight-complex="normal"/>
    </style:style>
    <style:style style:name="T86" style:family="text">
      <style:text-properties fo:font-weight="normal" officeooo:rsid="009eb317" fo:background-color="transparent" loext:char-shading-value="0" style:font-weight-asian="normal" style:font-weight-complex="normal"/>
    </style:style>
    <style:style style:name="T87" style:family="text">
      <style:text-properties fo:font-weight="normal" officeooo:rsid="008b9bb0" fo:background-color="transparent" loext:char-shading-value="0" style:font-weight-asian="normal" style:font-weight-complex="normal"/>
    </style:style>
    <style:style style:name="T88" style:family="text">
      <style:text-properties fo:font-weight="normal" officeooo:rsid="0031a9e5" fo:background-color="transparent" loext:char-shading-value="0" style:font-weight-asian="normal" style:font-weight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259b27a" style:font-weight-asian="normal" style:font-weight-complex="normal"/>
    </style:style>
    <style:style style:name="T91" style:family="text">
      <style:text-properties fo:font-weight="normal" officeooo:rsid="002bd1e6" style:font-weight-asian="normal" style:font-weight-complex="normal"/>
    </style:style>
    <style:style style:name="T92" style:family="text">
      <style:text-properties fo:font-weight="normal" officeooo:rsid="002bb0f8" style:font-weight-asian="normal" style:font-weight-complex="normal"/>
    </style:style>
    <style:style style:name="T93" style:family="text">
      <style:text-properties fo:font-weight="normal" officeooo:rsid="00c9d8e8" style:font-weight-asian="normal" style:font-weight-complex="normal"/>
    </style:style>
    <style:style style:name="T94" style:family="text">
      <style:text-properties fo:font-weight="normal" officeooo:rsid="00dab649" style:font-weight-asian="normal" style:font-weight-complex="normal"/>
    </style:style>
    <style:style style:name="T95" style:family="text">
      <style:text-properties fo:font-weight="normal" officeooo:rsid="0040fe74" style:font-weight-asian="normal" style:font-weight-complex="normal"/>
    </style:style>
    <style:style style:name="T96" style:family="text">
      <style:text-properties fo:font-weight="normal" officeooo:rsid="0038ff7b" style:font-weight-asian="normal" style:font-weight-complex="normal"/>
    </style:style>
    <style:style style:name="T97" style:family="text">
      <style:text-properties fo:font-weight="normal" officeooo:rsid="00634975" style:font-weight-asian="normal" style:font-weight-complex="normal"/>
    </style:style>
    <style:style style:name="T98" style:family="text">
      <style:text-properties fo:font-weight="normal" officeooo:rsid="008331f2" style:font-weight-asian="normal" style:font-weight-complex="normal"/>
    </style:style>
    <style:style style:name="T99" style:family="text">
      <style:text-properties fo:font-weight="normal" officeooo:rsid="008331f2" style:font-weight-asian="normal" style:font-name-complex="Times New Roman1" style:font-weight-complex="normal"/>
    </style:style>
    <style:style style:name="T100" style:family="text">
      <style:text-properties style:font-weight-complex="normal"/>
    </style:style>
    <style:style style:name="T101" style:family="text">
      <style:text-properties officeooo:rsid="00298390" style:font-weight-complex="normal"/>
    </style:style>
    <style:style style:name="T102" style:family="text">
      <style:text-properties officeooo:rsid="007dbaea" style:font-weight-complex="normal"/>
    </style:style>
    <style:style style:name="T103" style:family="text">
      <style:text-properties officeooo:rsid="00836384" style:font-weight-complex="normal"/>
    </style:style>
    <style:style style:name="T104" style:family="text">
      <style:text-properties style:use-window-font-color="true" loext:opacity="0%"/>
    </style:style>
    <style:style style:name="T105" style:family="text">
      <style:text-properties style:use-window-font-color="true" loext:opacity="0%" style:font-name="Times New Roman1" fo:font-size="12pt" fo:font-style="normal" fo:font-weight="normal" officeooo:rsid="00a4127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6" style:family="text">
      <style:text-properties style:use-window-font-color="true" loext:opacity="0%" style:font-name="Times New Roman1" fo:font-size="12pt" fo:font-style="normal" fo:font-weight="normal" officeooo:rsid="007fcc9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7" style:family="text">
      <style:text-properties style:use-window-font-color="true" loext:opacity="0%" style:font-name="Times New Roman1" fo:font-size="12pt" fo:font-style="normal" fo:font-weight="normal" officeooo:rsid="0080c755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8" style:family="text">
      <style:text-properties style:use-window-font-color="true" loext:opacity="0%" style:font-name="Times New Roman1" fo:font-size="12pt" fo:font-style="normal" fo:font-weight="normal" officeooo:rsid="002bd1e6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9" style:family="text">
      <style:text-properties style:use-window-font-color="true" loext:opacity="0%" style:font-name="Times New Roman1" fo:font-size="12pt" fo:font-style="normal" fo:font-weight="normal" officeooo:rsid="0069008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0" style:family="text">
      <style:text-properties style:use-window-font-color="true" loext:opacity="0%" style:font-name="Times New Roman1" fo:font-size="12pt" fo:font-style="normal" fo:font-weight="normal" officeooo:rsid="006e701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1" style:family="text">
      <style:text-properties style:use-window-font-color="true" loext:opacity="0%" style:font-name="Times New Roman1" fo:font-size="12pt" fo:font-style="normal" fo:font-weight="normal" officeooo:rsid="00d8cbf2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2" style:family="text">
      <style:text-properties style:use-window-font-color="true" loext:opacity="0%" style:font-name="Times New Roman1" fo:font-size="12pt" fo:font-style="normal" fo:font-weight="normal" officeooo:rsid="00f1b0fc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style:use-window-font-color="true" loext:opacity="0%" style:font-name="Times New Roman1" fo:font-size="12pt" fo:font-style="normal" fo:font-weight="normal" officeooo:rsid="009c56d3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4" style:family="text">
      <style:text-properties style:use-window-font-color="true" loext:opacity="0%" style:font-name="Times New Roman1" fo:font-size="12pt" fo:font-style="normal" fo:font-weight="normal" officeooo:rsid="010a0f78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5" style:family="text">
      <style:text-properties style:use-window-font-color="true" loext:opacity="0%" style:font-name="Times New Roman1" fo:font-size="12pt" fo:font-style="normal" fo:font-weight="normal" officeooo:rsid="00f5c23a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" style:family="text">
      <style:text-properties style:use-window-font-color="true" loext:opacity="0%" style:font-name="Times New Roman1" fo:font-size="12pt" fo:font-style="normal" fo:font-weight="normal" officeooo:rsid="00c79da2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7" style:family="text">
      <style:text-properties style:use-window-font-color="true" loext:opacity="0%" style:font-name="Times New Roman1" fo:font-size="12pt" fo:font-style="normal" fo:text-shadow="none" fo:font-weight="normal" officeooo:rsid="01fb2290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18" style:family="text">
      <style:text-properties style:use-window-font-color="true" loext:opacity="0%" style:font-name="Times New Roman1" fo:font-size="12pt" fo:font-style="normal" fo:text-shadow="none" fo:font-weight="normal" officeooo:rsid="025cd5fe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19" style:family="text">
      <style:text-properties style:use-window-font-color="true" loext:opacity="0%" style:font-name="Times New Roman1" fo:font-size="12pt" fo:font-style="normal" fo:text-shadow="none" fo:font-weight="normal" officeooo:rsid="025dd6eb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20" style:family="text">
      <style:text-properties style:use-window-font-color="true" loext:opacity="0%" style:font-name="Times New Roman1" fo:font-size="12pt" fo:font-style="normal" fo:text-shadow="none" fo:font-weight="normal" officeooo:rsid="00298390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21" style:family="text">
      <style:text-properties style:use-window-font-color="true" loext:opacity="0%" style:font-name="Times New Roman1" fo:font-size="12pt" fo:font-style="normal" fo:text-shadow="none" fo:font-weight="normal" officeooo:rsid="003af64a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22" style:family="text">
      <style:text-properties style:use-window-font-color="true" loext:opacity="0%" style:font-name="Times New Roman1" fo:font-size="12pt" fo:font-style="normal" officeooo:rsid="002a04b7" fo:background-color="transparent" loext:char-shading-value="0" style:font-size-asian="12pt" style:font-style-asian="normal" style:font-size-complex="12pt" style:font-style-complex="normal"/>
    </style:style>
    <style:style style:name="T123" style:family="text">
      <style:text-properties style:use-window-font-color="true" loext:opacity="0%" style:font-name="Times New Roman1" fo:font-size="12pt" fo:font-style="normal" officeooo:rsid="0018bf12" fo:background-color="transparent" loext:char-shading-value="0" style:font-size-asian="12pt" style:font-style-asian="normal" style:font-size-complex="12pt" style:font-style-complex="normal"/>
    </style:style>
    <style:style style:name="T124" style:family="text">
      <style:text-properties style:use-window-font-color="true" loext:opacity="0%" style:font-name="Times New Roman1" fo:font-size="12pt" fo:font-style="normal" fo:font-weight="bold" officeooo:rsid="0049daac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5" style:family="text">
      <style:text-properties style:use-window-font-color="true" loext:opacity="0%" style:font-name="Times New Roman1" fo:font-size="12pt" fo:font-style="normal" fo:font-weight="bold" officeooo:rsid="00a901a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6" style:family="text">
      <style:text-properties style:use-window-font-color="true" loext:opacity="0%" style:font-name="Times New Roman1" fo:font-size="12pt" fo:font-style="normal" fo:font-weight="bold" officeooo:rsid="00ef29a7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7" style:family="text">
      <style:text-properties style:use-window-font-color="true" loext:opacity="0%" style:font-name="Times New Roman1" fo:font-size="12pt" officeooo:rsid="01fb2290" fo:background-color="transparent" loext:char-shading-value="0" style:font-size-asian="12pt" style:font-size-complex="12pt"/>
    </style:style>
    <style:style style:name="T128" style:family="text">
      <style:text-properties style:use-window-font-color="true" loext:opacity="0%" style:font-name="Times New Roman1" fo:font-size="12pt" officeooo:rsid="0018bf12" fo:background-color="transparent" loext:char-shading-value="0" style:font-size-asian="12pt" style:font-size-complex="12pt"/>
    </style:style>
    <style:style style:name="T129" style:family="text">
      <style:text-properties style:use-window-font-color="true" loext:opacity="0%" style:font-name="Times New Roman1" fo:font-size="12pt" officeooo:rsid="016d64c4" fo:background-color="transparent" loext:char-shading-value="0" style:font-size-asian="12pt" style:font-size-complex="12pt"/>
    </style:style>
    <style:style style:name="T130" style:family="text">
      <style:text-properties style:use-window-font-color="true" loext:opacity="0%" style:font-name="Times New Roman1" fo:font-size="12pt" officeooo:rsid="003ec86b" fo:background-color="transparent" loext:char-shading-value="0" style:font-size-asian="12pt" style:font-size-complex="12pt"/>
    </style:style>
    <style:style style:name="T131" style:family="text">
      <style:text-properties style:use-window-font-color="true" loext:opacity="0%" style:font-name="Times New Roman1" fo:font-size="12pt" officeooo:rsid="01fb2290" style:font-size-asian="12pt" style:font-size-complex="12pt"/>
    </style:style>
    <style:style style:name="T132" style:family="text">
      <style:text-properties style:use-window-font-color="true" loext:opacity="0%" style:font-name="Times New Roman1" fo:font-size="12pt" officeooo:rsid="002a5835" style:font-size-asian="12pt" style:font-size-complex="12pt"/>
    </style:style>
    <style:style style:name="T133" style:family="text">
      <style:text-properties style:use-window-font-color="true" loext:opacity="0%" style:font-name="Times New Roman1" fo:font-size="12pt" officeooo:rsid="005dc225" style:font-size-asian="12pt" style:font-size-complex="12pt"/>
    </style:style>
    <style:style style:name="T134" style:family="text">
      <style:text-properties style:use-window-font-color="true" loext:opacity="0%" style:font-name="Times New Roman1" fo:font-size="12pt" officeooo:rsid="00298390" style:font-size-asian="12pt" style:font-size-complex="12pt"/>
    </style:style>
    <style:style style:name="T135" style:family="text">
      <style:text-properties style:use-window-font-color="true" loext:opacity="0%" style:font-name="Times New Roman1" fo:font-size="12pt" officeooo:rsid="0023b99d" style:font-size-asian="12pt" style:font-size-complex="12pt"/>
    </style:style>
    <style:style style:name="T136" style:family="text">
      <style:text-properties style:use-window-font-color="true" loext:opacity="0%" style:font-name="Times New Roman1" fo:font-size="12pt" officeooo:rsid="00643bbc" style:font-size-asian="12pt" style:font-size-complex="12pt"/>
    </style:style>
    <style:style style:name="T137" style:family="text">
      <style:text-properties style:use-window-font-color="true" loext:opacity="0%" style:font-name="Times New Roman1" fo:font-size="12pt" officeooo:rsid="0027137d" style:font-size-asian="12pt" style:font-size-complex="12pt"/>
    </style:style>
    <style:style style:name="T138" style:family="text">
      <style:text-properties style:use-window-font-color="true" loext:opacity="0%" style:font-name="Times New Roman1" fo:font-size="12pt" officeooo:rsid="00bbf2ae" style:font-size-asian="12pt" style:font-size-complex="12pt"/>
    </style:style>
    <style:style style:name="T139" style:family="text">
      <style:text-properties style:use-window-font-color="true" loext:opacity="0%" style:font-name="Times New Roman1" fo:font-size="12pt" officeooo:rsid="0224728a" style:font-size-asian="12pt" style:font-size-complex="12pt"/>
    </style:style>
    <style:style style:name="T140" style:family="text">
      <style:text-properties style:use-window-font-color="true" loext:opacity="0%" style:font-name="Times New Roman1" fo:font-size="12pt" officeooo:rsid="003b3c88" style:font-size-asian="12pt" style:font-size-complex="12pt"/>
    </style:style>
    <style:style style:name="T141" style:family="text">
      <style:text-properties style:use-window-font-color="true" loext:opacity="0%" style:font-name="Times New Roman1" fo:font-size="12pt" officeooo:rsid="00b9abee" style:font-size-asian="12pt" style:font-size-complex="12pt"/>
    </style:style>
    <style:style style:name="T142" style:family="text">
      <style:text-properties style:use-window-font-color="true" loext:opacity="0%" style:font-name="Times New Roman1" fo:font-size="12pt" officeooo:rsid="00ffadb2" style:font-size-asian="12pt" style:font-size-complex="12pt"/>
    </style:style>
    <style:style style:name="T143" style:family="text">
      <style:text-properties style:use-window-font-color="true" loext:opacity="0%" style:font-name="Times New Roman1" fo:font-size="12pt" fo:font-style="italic" officeooo:rsid="0018bf12" fo:background-color="transparent" loext:char-shading-value="0" style:font-size-asian="12pt" style:font-style-asian="italic" style:font-size-complex="12pt" style:font-style-complex="italic"/>
    </style:style>
    <style:style style:name="T144" style:family="text">
      <style:text-properties style:use-window-font-color="true" loext:opacity="0%" style:font-name="Times New Roman1" fo:font-size="12pt" fo:font-style="italic" fo:font-weight="normal" officeooo:rsid="006e701e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5" style:family="text">
      <style:text-properties style:use-window-font-color="true" loext:opacity="0%" style:font-name="Times New Roman1" fo:font-size="12pt" fo:font-style="italic" fo:font-weight="normal" officeooo:rsid="002bd1e6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6" style:family="text">
      <style:text-properties style:use-window-font-color="true" loext:opacity="0%" style:font-name="Times New Roman1" fo:font-size="12pt" fo:font-style="italic" fo:font-weight="normal" officeooo:rsid="007fcc9f" fo:background-color="transparent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7" style:family="text">
      <style:text-properties style:use-window-font-color="true" loext:opacity="0%" style:font-name="Times New Roman1" fo:font-size="12pt" fo:font-style="italic" fo:font-weight="normal" officeooo:rsid="00224b1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8" style:family="text">
      <style:text-properties style:use-window-font-color="true" loext:opacity="0%" style:font-name="Times New Roman1" fo:font-size="12pt" fo:font-weight="normal" officeooo:rsid="0224728a" style:font-size-asian="12pt" style:font-weight-asian="normal" style:font-size-complex="12pt" style:font-weight-complex="normal"/>
    </style:style>
    <style:style style:name="T149" style:family="text">
      <style:text-properties style:use-window-font-color="true" loext:opacity="0%" style:font-name="Times New Roman1" fo:font-size="12pt" fo:font-weight="normal" officeooo:rsid="0328cdac" style:font-size-asian="12pt" style:font-weight-asian="normal" style:font-size-complex="12pt" style:font-weight-complex="normal"/>
    </style:style>
    <style:style style:name="T150" style:family="text">
      <style:text-properties style:use-window-font-color="true" loext:opacity="0%" style:font-name="Times New Roman1" fo:font-size="12pt" fo:font-weight="normal" officeooo:rsid="00643bbc" style:font-size-asian="12pt" style:font-weight-asian="normal" style:font-size-complex="12pt" style:font-weight-complex="normal"/>
    </style:style>
    <style:style style:name="T151" style:family="text">
      <style:text-properties style:use-window-font-color="true" loext:opacity="0%" style:font-name="Times New Roman1" fo:font-size="12pt" fo:font-weight="normal" officeooo:rsid="003bef42" style:font-size-asian="12pt" style:font-weight-asian="normal" style:font-size-complex="12pt" style:font-weight-complex="normal"/>
    </style:style>
    <style:style style:name="T152" style:family="text">
      <style:text-properties style:use-window-font-color="true" loext:opacity="0%" style:font-name="Times New Roman1" fo:font-size="12pt" fo:font-weight="normal" officeooo:rsid="00baf504" style:font-size-asian="12pt" style:font-weight-asian="normal" style:font-size-complex="12pt" style:font-weight-complex="normal"/>
    </style:style>
    <style:style style:name="T153" style:family="text">
      <style:text-properties style:use-window-font-color="true" loext:opacity="0%" style:font-name="Times New Roman1" fo:font-size="12pt" fo:font-weight="normal" officeooo:rsid="00329533" style:font-size-asian="12pt" style:font-weight-asian="normal" style:font-size-complex="12pt" style:font-weight-complex="normal"/>
    </style:style>
    <style:style style:name="T154" style:family="text">
      <style:text-properties style:use-window-font-color="true" loext:opacity="0%" style:font-name="Times New Roman1" fo:font-size="12pt" fo:font-weight="normal" officeooo:rsid="00341258" style:font-size-asian="12pt" style:font-weight-asian="normal" style:font-size-complex="12pt" style:font-weight-complex="normal"/>
    </style:style>
    <style:style style:name="T155" style:family="text">
      <style:text-properties style:use-window-font-color="true" loext:opacity="0%" style:font-name="Times New Roman1" fo:font-size="12pt" fo:font-weight="normal" officeooo:rsid="009622bb" style:font-size-asian="12pt" style:font-weight-asian="normal" style:font-size-complex="12pt" style:font-weight-complex="normal"/>
    </style:style>
    <style:style style:name="T156" style:family="text">
      <style:text-properties style:use-window-font-color="true" loext:opacity="0%" style:font-name="Times New Roman1" fo:font-size="12pt" fo:font-weight="normal" officeooo:rsid="00e5774d" style:font-size-asian="12pt" style:font-weight-asian="normal" style:font-size-complex="12pt" style:font-weight-complex="normal"/>
    </style:style>
    <style:style style:name="T157" style:family="text">
      <style:text-properties style:use-window-font-color="true" loext:opacity="0%" style:font-name="Times New Roman1" fo:font-size="12pt" fo:font-weight="normal" officeooo:rsid="00f34cb6" style:font-size-asian="12pt" style:font-weight-asian="normal" style:font-size-complex="12pt" style:font-weight-complex="normal"/>
    </style:style>
    <style:style style:name="T158" style:family="text">
      <style:text-properties style:use-window-font-color="true" loext:opacity="0%" style:font-name="Times New Roman1" fo:font-size="12pt" fo:font-weight="normal" officeooo:rsid="00ff01e6" style:font-size-asian="12pt" style:font-weight-asian="normal" style:font-size-complex="12pt" style:font-weight-complex="normal"/>
    </style:style>
    <style:style style:name="T159" style:family="text">
      <style:text-properties style:use-window-font-color="true" loext:opacity="0%" style:font-name="Times New Roman1" fo:font-size="12pt" fo:font-weight="normal" officeooo:rsid="00224b11" style:font-size-asian="12pt" style:font-weight-asian="normal" style:font-name-complex="Times New Roman1" style:font-size-complex="12pt" style:font-weight-complex="normal"/>
    </style:style>
    <style:style style:name="T160" style:family="text">
      <style:text-properties style:use-window-font-color="true" loext:opacity="0%" style:font-name="Times New Roman1" fo:font-size="12pt" fo:font-weight="normal" officeooo:rsid="0021435d" style:font-size-asian="12pt" style:font-weight-asian="normal" style:font-name-complex="Times New Roman1" style:font-size-complex="12pt" style:font-weight-complex="normal"/>
    </style:style>
    <style:style style:name="T161" style:family="text">
      <style:text-properties style:use-window-font-color="true" loext:opacity="0%" style:font-name="Times New Roman1" fo:font-size="12pt" fo:font-weight="normal" officeooo:rsid="006b1486" style:font-size-asian="12pt" style:font-weight-asian="normal" style:font-name-complex="Times New Roman1" style:font-size-complex="12pt" style:font-weight-complex="normal"/>
    </style:style>
    <style:style style:name="T162" style:family="text">
      <style:text-properties style:use-window-font-color="true" loext:opacity="0%" style:font-name="Times New Roman1" fo:font-size="12pt" fo:font-weight="normal" officeooo:rsid="022186e1" style:font-size-asian="12pt" style:font-weight-asian="normal" style:font-name-complex="Times New Roman1" style:font-size-complex="12pt" style:font-weight-complex="normal"/>
    </style:style>
    <style:style style:name="T163" style:family="text">
      <style:text-properties style:use-window-font-color="true" loext:opacity="0%" style:font-name="Times New Roman1" fo:font-size="12pt" fo:font-weight="normal" officeooo:rsid="0202fd34" style:font-size-asian="12pt" style:font-weight-asian="normal" style:font-name-complex="Times New Roman1" style:font-size-complex="12pt" style:font-weight-complex="normal"/>
    </style:style>
    <style:style style:name="T164" style:family="text">
      <style:text-properties style:use-window-font-color="true" loext:opacity="0%" style:font-name="Times New Roman1" fo:font-size="12pt" fo:font-weight="normal" officeooo:rsid="00c79da2" style:font-size-asian="12pt" style:font-weight-asian="normal" style:font-name-complex="Times New Roman1" style:font-size-complex="12pt" style:font-weight-complex="normal"/>
    </style:style>
    <style:style style:name="T165" style:family="text">
      <style:text-properties style:use-window-font-color="true" loext:opacity="0%" style:font-name="Times New Roman1" fo:font-size="12pt" fo:font-weight="normal" officeooo:rsid="0023be50" style:font-size-asian="12pt" style:font-weight-asian="normal" style:font-name-complex="Times New Roman1" style:font-size-complex="12pt" style:font-weight-complex="normal"/>
    </style:style>
    <style:style style:name="T166" style:family="text">
      <style:text-properties style:use-window-font-color="true" loext:opacity="0%" style:font-name="Times New Roman1" fo:font-size="12pt" fo:font-weight="normal" officeooo:rsid="01fb45d9" style:font-size-asian="12pt" style:font-weight-asian="normal" style:font-name-complex="Times New Roman1" style:font-size-complex="12pt" style:font-weight-complex="normal"/>
    </style:style>
    <style:style style:name="T167" style:family="text">
      <style:text-properties style:use-window-font-color="true" loext:opacity="0%" style:font-name="Times New Roman1" fo:font-size="12pt" fo:font-weight="normal" officeooo:rsid="0027658d" style:font-size-asian="12pt" style:font-weight-asian="normal" style:font-name-complex="Times New Roman1" style:font-size-complex="12pt" style:font-weight-complex="normal"/>
    </style:style>
    <style:style style:name="T168" style:family="text">
      <style:text-properties style:use-window-font-color="true" loext:opacity="0%" style:font-name="Times New Roman1" fo:font-size="12pt" fo:font-weight="normal" officeooo:rsid="0025794c" style:font-size-asian="12pt" style:font-weight-asian="normal" style:font-name-complex="Times New Roman1" style:font-size-complex="12pt" style:font-weight-complex="normal"/>
    </style:style>
    <style:style style:name="T169" style:family="text">
      <style:text-properties style:use-window-font-color="true" loext:opacity="0%" style:font-name="Times New Roman1" fo:font-size="12pt" fo:font-weight="normal" officeooo:rsid="002bd1e6" style:font-size-asian="12pt" style:font-weight-asian="normal" style:font-name-complex="Times New Roman1" style:font-size-complex="12pt" style:font-weight-complex="normal"/>
    </style:style>
    <style:style style:name="T170" style:family="text">
      <style:text-properties style:use-window-font-color="true" loext:opacity="0%" style:font-name="Times New Roman1" fo:font-size="12pt" fo:font-weight="normal" officeooo:rsid="01fe061c" style:font-size-asian="12pt" style:font-weight-asian="normal" style:font-name-complex="Times New Roman1" style:font-size-complex="12pt" style:font-weight-complex="normal"/>
    </style:style>
    <style:style style:name="T171" style:family="text">
      <style:text-properties style:use-window-font-color="true" loext:opacity="0%" style:font-name="Times New Roman1" fo:font-size="12pt" fo:font-weight="normal" officeooo:rsid="007fcc9f" style:font-size-asian="12pt" style:font-weight-asian="normal" style:font-name-complex="Times New Roman1" style:font-size-complex="12pt" style:font-weight-complex="normal"/>
    </style:style>
    <style:style style:name="T172" style:family="text">
      <style:text-properties style:use-window-font-color="true" loext:opacity="0%" style:font-name="Times New Roman1" fo:font-size="12pt" fo:font-weight="normal" officeooo:rsid="00b1015a" style:font-size-asian="12pt" style:font-weight-asian="normal" style:font-name-complex="Times New Roman1" style:font-size-complex="12pt" style:font-weight-complex="normal"/>
    </style:style>
    <style:style style:name="T173" style:family="text">
      <style:text-properties style:use-window-font-color="true" loext:opacity="0%" style:font-name="Times New Roman1" fo:font-size="12pt" fo:font-weight="normal" officeooo:rsid="00217fe1" style:font-size-asian="12pt" style:font-weight-asian="normal" style:font-name-complex="Times New Roman1" style:font-size-complex="12pt" style:font-weight-complex="normal"/>
    </style:style>
    <style:style style:name="T174" style:family="text">
      <style:text-properties style:use-window-font-color="true" loext:opacity="0%" style:font-name="Times New Roman1" fo:font-size="12pt" fo:font-weight="normal" officeooo:rsid="0025f8f4" style:font-size-asian="12pt" style:font-weight-asian="normal" style:font-name-complex="Times New Roman1" style:font-size-complex="12pt" style:font-weight-complex="normal"/>
    </style:style>
    <style:style style:name="T175" style:family="text">
      <style:text-properties style:use-window-font-color="true" loext:opacity="0%" style:font-name="Times New Roman1" fo:font-size="12pt" fo:font-weight="normal" officeooo:rsid="00235944" style:font-size-asian="12pt" style:font-weight-asian="normal" style:font-name-complex="Times New Roman1" style:font-size-complex="12pt" style:font-weight-complex="normal"/>
    </style:style>
    <style:style style:name="T176" style:family="text">
      <style:text-properties style:use-window-font-color="true" loext:opacity="0%" style:font-name="Times New Roman1" fo:font-size="12pt" fo:font-weight="normal" officeooo:rsid="00389207" style:font-size-asian="12pt" style:font-weight-asian="normal" style:font-name-complex="Times New Roman1" style:font-size-complex="12pt" style:font-weight-complex="normal"/>
    </style:style>
    <style:style style:name="T177" style:family="text">
      <style:text-properties style:use-window-font-color="true" loext:opacity="0%" style:font-name="Times New Roman1" fo:font-size="12pt" fo:font-weight="normal" officeooo:rsid="021896ba" style:font-size-asian="12pt" style:font-weight-asian="normal" style:font-name-complex="Times New Roman1" style:font-size-complex="12pt" style:font-weight-complex="normal"/>
    </style:style>
    <style:style style:name="T178" style:family="text">
      <style:text-properties style:use-window-font-color="true" loext:opacity="0%" style:font-name="Times New Roman1" fo:font-size="12pt" fo:font-weight="normal" officeooo:rsid="003b3c88" style:font-size-asian="12pt" style:font-weight-asian="normal" style:font-name-complex="Times New Roman1" style:font-size-complex="12pt" style:font-weight-complex="normal"/>
    </style:style>
    <style:style style:name="T179" style:family="text">
      <style:text-properties style:use-window-font-color="true" loext:opacity="0%" style:font-name="Times New Roman1" fo:font-size="12pt" fo:font-weight="normal" officeooo:rsid="006e701e" style:font-size-asian="12pt" style:font-weight-asian="normal" style:font-name-complex="Times New Roman1" style:font-size-complex="12pt" style:font-weight-complex="normal"/>
    </style:style>
    <style:style style:name="T180" style:family="text">
      <style:text-properties style:use-window-font-color="true" loext:opacity="0%" style:font-name="Times New Roman1" fo:font-size="12pt" fo:font-weight="normal" officeooo:rsid="00f1b0fc" style:font-size-asian="12pt" style:font-weight-asian="normal" style:font-name-complex="Times New Roman1" style:font-size-complex="12pt" style:font-weight-complex="normal"/>
    </style:style>
    <style:style style:name="T181" style:family="text">
      <style:text-properties style:use-window-font-color="true" loext:opacity="0%" style:font-name="Times New Roman1" fo:font-size="12pt" fo:font-weight="normal" officeooo:rsid="00f5c23a" style:font-size-asian="12pt" style:font-weight-asian="normal" style:font-name-complex="Times New Roman1" style:font-size-complex="12pt" style:font-weight-complex="normal"/>
    </style:style>
    <style:style style:name="T182" style:family="text">
      <style:text-properties style:use-window-font-color="true" loext:opacity="0%" style:font-name="Times New Roman1" fo:font-size="12pt" fo:font-weight="normal" officeooo:rsid="0083ea7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3" style:family="text">
      <style:text-properties style:use-window-font-color="true" loext:opacity="0%" style:font-name="Times New Roman1" fo:font-size="12pt" fo:font-weight="normal" officeooo:rsid="002121bf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4" style:family="text">
      <style:text-properties style:use-window-font-color="true" loext:opacity="0%" style:font-name="Times New Roman1" fo:language="pt" fo:country="BR" fo:font-style="normal" fo:text-shadow="none" officeooo:rsid="003ec86b" style:language-asian="pt" style:country-asian="BR" style:font-style-asian="normal" style:font-name-complex="Times New Roman3" style:language-complex="ar" style:country-complex="SA" style:font-style-complex="normal" style:font-weight-complex="normal"/>
    </style:style>
    <style:style style:name="T185" style:family="text">
      <style:text-properties style:use-window-font-color="true" loext:opacity="0%" style:font-name="Times New Roman1" fo:language="pt" fo:country="BR" fo:font-style="normal" fo:text-shadow="none" officeooo:rsid="0018bf12" style:language-asian="pt" style:country-asian="BR" style:font-style-asian="normal" style:font-name-complex="Times New Roman3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style:font-name="Times New Roman1" fo:language="pt" fo:country="BR" fo:font-style="normal" fo:text-shadow="none" officeooo:rsid="002a04b7" style:language-asian="pt" style:country-asian="BR" style:font-style-asian="normal" style:font-name-complex="Times New Roman3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style:font-name="Times New Roman1" fo:language="pt" fo:country="BR" fo:font-style="italic" fo:text-shadow="none" officeooo:rsid="0018bf12" style:language-asian="pt" style:country-asian="BR" style:font-style-asian="italic" style:font-name-complex="Times New Roman3" style:language-complex="ar" style:country-complex="SA" style:font-style-complex="italic" style:font-weight-complex="normal"/>
    </style:style>
    <style:style style:name="T188" style:family="text">
      <style:text-properties style:use-window-font-color="true" loext:opacity="0%" style:font-name="Times New Roman1" fo:font-weight="normal" style:font-weight-asian="normal" style:font-weight-complex="normal"/>
    </style:style>
    <style:style style:name="T189" style:family="text">
      <style:text-properties style:use-window-font-color="true" loext:opacity="0%" style:font-name="Times New Roman1" fo:font-weight="normal" officeooo:rsid="003bef42" style:font-weight-asian="normal" style:font-weight-complex="normal"/>
    </style:style>
    <style:style style:name="T190" style:family="text">
      <style:text-properties style:use-window-font-color="true" loext:opacity="0%" style:font-name="Times New Roman1" fo:font-size="10pt" fo:font-weight="bold" officeooo:rsid="003bef42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91" style:family="text">
      <style:text-properties style:use-window-font-color="true" loext:opacity="0%" style:font-name="Times New Roman1" fo:font-size="10pt" fo:font-weight="bold" officeooo:rsid="003099cb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92" style:family="text">
      <style:text-properties style:use-window-font-color="true" loext:opacity="0%" style:font-name="Times New Roman1" fo:font-size="10pt" fo:font-weight="bold" officeooo:rsid="0031a9e5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93" style:family="text">
      <style:text-properties style:use-window-font-color="true" loext:opacity="0%" style:font-name="Times New Roman1" fo:font-size="10pt" fo:font-weight="bold" officeooo:rsid="00fda7eb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94" style:family="text">
      <style:text-properties style:use-window-font-color="true" loext:opacity="0%" fo:background-color="#ffffff" loext:char-shading-value="0"/>
    </style:style>
    <style:style style:name="T195" style:family="text">
      <style:text-properties style:use-window-font-color="true" loext:opacity="0%" officeooo:rsid="00298390" fo:background-color="#ffffff" loext:char-shading-value="0"/>
    </style:style>
    <style:style style:name="T196" style:family="text">
      <style:text-properties style:use-window-font-color="true" loext:opacity="0%" officeooo:rsid="01ce23b1" fo:background-color="#ffffff" loext:char-shading-value="0"/>
    </style:style>
    <style:style style:name="T197" style:family="text">
      <style:text-properties style:use-window-font-color="true" loext:opacity="0%" officeooo:rsid="0016c4bb" fo:background-color="#ffffff" loext:char-shading-value="0"/>
    </style:style>
    <style:style style:name="T198" style:family="text">
      <style:text-properties style:use-window-font-color="true" loext:opacity="0%" fo:background-color="transparent" loext:char-shading-value="0"/>
    </style:style>
    <style:style style:name="T199" style:family="text">
      <style:text-properties style:use-window-font-color="true" loext:opacity="0%" officeooo:rsid="0076ee56" fo:background-color="transparent" loext:char-shading-value="0"/>
    </style:style>
    <style:style style:name="T200" style:family="text">
      <style:text-properties style:use-window-font-color="true" loext:opacity="0%" officeooo:rsid="005dc225" fo:background-color="transparent" loext:char-shading-value="0"/>
    </style:style>
    <style:style style:name="T201" style:family="text">
      <style:text-properties style:use-window-font-color="true" loext:opacity="0%" officeooo:rsid="0251794b" fo:background-color="transparent" loext:char-shading-value="0"/>
    </style:style>
    <style:style style:name="T202" style:family="text">
      <style:text-properties style:use-window-font-color="true" loext:opacity="0%" officeooo:rsid="02136cd7" fo:background-color="transparent" loext:char-shading-value="0"/>
    </style:style>
    <style:style style:name="T203" style:family="text">
      <style:text-properties style:use-window-font-color="true" loext:opacity="0%" officeooo:rsid="001f7e86" fo:background-color="transparent" loext:char-shading-value="0"/>
    </style:style>
    <style:style style:name="T204" style:family="text">
      <style:text-properties style:use-window-font-color="true" loext:opacity="0%" officeooo:rsid="00f1b0fc" fo:background-color="transparent" loext:char-shading-value="0"/>
    </style:style>
    <style:style style:name="T205" style:family="text">
      <style:text-properties style:use-window-font-color="true" loext:opacity="0%" officeooo:rsid="01359bda" fo:background-color="transparent" loext:char-shading-value="0"/>
    </style:style>
    <style:style style:name="T206" style:family="text">
      <style:text-properties style:use-window-font-color="true" loext:opacity="0%" officeooo:rsid="011fba98" fo:background-color="transparent" loext:char-shading-value="0"/>
    </style:style>
    <style:style style:name="T207" style:family="text">
      <style:text-properties style:use-window-font-color="true" loext:opacity="0%" officeooo:rsid="00695bda" fo:background-color="transparent" loext:char-shading-value="0"/>
    </style:style>
    <style:style style:name="T208" style:family="text">
      <style:text-properties style:use-window-font-color="true" loext:opacity="0%" style:font-name="Times New Roman" fo:language="pt" fo:country="BR" officeooo:rsid="001b8051" fo:background-color="transparent" loext:char-shading-value="0" style:language-asian="pt" style:country-asian="BR" style:language-complex="ar" style:country-complex="SA"/>
    </style:style>
    <style:style style:name="T209" style:family="text">
      <style:text-properties style:use-window-font-color="true" loext:opacity="0%" style:font-name="Times New Roman" fo:language="pt" fo:country="BR" fo:font-style="normal" fo:text-shadow="none" officeooo:rsid="001b8051" style:language-asian="pt" style:country-asian="BR" style:font-style-asian="normal" style:font-name-complex="Times New Roman3" style:language-complex="ar" style:country-complex="SA" style:font-style-complex="normal" style:font-weight-complex="normal"/>
    </style:style>
    <style:style style:name="T210" style:family="text">
      <style:text-properties style:use-window-font-color="true" loext:opacity="0%" style:font-name="Times New Roman" fo:language="pt" fo:country="BR" fo:font-style="normal" fo:text-shadow="none" officeooo:rsid="00298390" style:language-asian="pt" style:country-asian="BR" style:font-style-asian="normal" style:font-name-complex="Times New Roman3" style:language-complex="ar" style:country-complex="SA" style:font-style-complex="normal" style:font-weight-complex="normal"/>
    </style:style>
    <style:style style:name="T211" style:family="text">
      <style:text-properties style:use-window-font-color="true" loext:opacity="0%" style:font-name="Times New Roman" fo:language="pt" fo:country="BR" fo:font-style="normal" fo:text-shadow="none" officeooo:rsid="002a04b7" style:language-asian="pt" style:country-asian="BR" style:font-style-asian="normal" style:font-name-complex="Times New Roman3" style:language-complex="ar" style:country-complex="SA" style:font-style-complex="normal" style:font-weight-complex="normal"/>
    </style:style>
    <style:style style:name="T212" style:family="text">
      <style:text-properties style:use-window-font-color="true" loext:opacity="0%" fo:font-weight="bold" officeooo:rsid="00e0d7b3" style:font-weight-asian="bold" style:font-weight-complex="bold"/>
    </style:style>
    <style:style style:name="T213" style:family="text">
      <style:text-properties style:use-window-font-color="true" loext:opacity="0%" officeooo:rsid="02136cd7"/>
    </style:style>
    <style:style style:name="T214" style:family="text">
      <style:text-properties style:use-window-font-color="true" loext:opacity="0%" officeooo:rsid="001d5fd8"/>
    </style:style>
    <style:style style:name="T215" style:family="text">
      <style:text-properties style:use-window-font-color="true" loext:opacity="0%" officeooo:rsid="021942c6"/>
    </style:style>
    <style:style style:name="T216" style:family="text">
      <style:text-properties style:use-window-font-color="true" loext:opacity="0%" officeooo:rsid="001f007b"/>
    </style:style>
    <style:style style:name="T217" style:family="text">
      <style:text-properties style:use-window-font-color="true" loext:opacity="0%" officeooo:rsid="005e707b"/>
    </style:style>
    <style:style style:name="T218" style:family="text">
      <style:text-properties style:use-window-font-color="true" loext:opacity="0%" officeooo:rsid="002bd1e6"/>
    </style:style>
    <style:style style:name="T219" style:family="text">
      <style:text-properties style:use-window-font-color="true" loext:opacity="0%" fo:font-style="normal" fo:font-weight="normal" officeooo:rsid="003e7793" fo:background-color="transparent" loext:char-shading-value="0" style:font-style-asian="normal" style:font-weight-asian="normal" style:font-style-complex="normal" style:font-weight-complex="normal"/>
    </style:style>
    <style:style style:name="T220" style:family="text">
      <style:text-properties style:use-window-font-color="true" loext:opacity="0%" fo:font-style="normal" fo:font-weight="normal" officeooo:rsid="00f334a2" fo:background-color="transparent" loext:char-shading-value="0" style:font-style-asian="normal" style:font-weight-asian="normal" style:font-style-complex="normal" style:font-weight-complex="normal"/>
    </style:style>
    <style:style style:name="T221" style:family="text">
      <style:text-properties style:use-window-font-color="true" loext:opacity="0%" fo:font-style="normal" fo:font-weight="normal" officeooo:rsid="00ded6cd" fo:background-color="transparent" loext:char-shading-value="0" style:font-style-asian="normal" style:font-weight-asian="normal" style:font-style-complex="normal" style:font-weight-complex="normal"/>
    </style:style>
    <style:style style:name="T222" style:family="text">
      <style:text-properties style:use-window-font-color="true" loext:opacity="0%" fo:font-weight="normal" officeooo:rsid="0126574a" fo:background-color="transparent" loext:char-shading-value="0" style:font-weight-asian="normal" style:font-weight-complex="normal"/>
    </style:style>
    <style:style style:name="T223" style:family="text">
      <style:text-properties style:use-window-font-color="true" loext:opacity="0%" fo:font-weight="normal" officeooo:rsid="00ded6cd" fo:background-color="transparent" loext:char-shading-value="0" style:font-weight-asian="normal" style:font-weight-complex="normal"/>
    </style:style>
    <style:style style:name="T224" style:family="text">
      <style:text-properties style:use-window-font-color="true" loext:opacity="0%" fo:font-weight="normal" officeooo:rsid="003e7793" fo:background-color="transparent" loext:char-shading-value="0" style:font-weight-asian="normal" style:font-weight-complex="normal"/>
    </style:style>
    <style:style style:name="T225" style:family="text">
      <style:text-properties style:use-window-font-color="true" loext:opacity="0%" officeooo:rsid="00263cb0"/>
    </style:style>
    <style:style style:name="T226" style:family="text">
      <style:text-properties style:use-window-font-color="true" loext:opacity="0%" officeooo:rsid="00b99b0b"/>
    </style:style>
    <style:style style:name="T227" style:family="text">
      <style:text-properties style:use-window-font-color="true" loext:opacity="0%" officeooo:rsid="00bcf1a7"/>
    </style:style>
    <style:style style:name="T228" style:family="text">
      <style:text-properties style:use-window-font-color="true" loext:opacity="0%" officeooo:rsid="00257376"/>
    </style:style>
    <style:style style:name="T229" style:family="text">
      <style:text-properties style:use-window-font-color="true" loext:opacity="0%" officeooo:rsid="00d22719"/>
    </style:style>
    <style:style style:name="T230" style:family="text">
      <style:text-properties style:use-window-font-color="true" loext:opacity="0%" fo:font-style="italic" fo:font-weight="bold" officeooo:rsid="00e0d7b3" style:font-style-asian="italic" style:font-weight-asian="bold" style:font-style-complex="italic" style:font-weight-complex="bold"/>
    </style:style>
    <style:style style:name="T231" style:family="text">
      <style:text-properties style:use-window-font-color="true" loext:opacity="0%" fo:font-style="italic" style:font-style-asian="italic" style:font-style-complex="italic"/>
    </style:style>
    <style:style style:name="T232" style:family="text">
      <style:text-properties style:use-window-font-color="true" loext:opacity="0%" fo:font-style="italic" officeooo:rsid="0083ea7b" style:font-style-asian="italic" style:font-style-complex="italic"/>
    </style:style>
    <style:style style:name="T233" style:family="text">
      <style:text-properties style:use-window-font-color="true" loext:opacity="0%" fo:font-style="italic" officeooo:rsid="0077dc77" style:font-style-asian="italic" style:font-style-complex="italic"/>
    </style:style>
    <style:style style:name="T234" style:family="text">
      <style:text-properties style:use-window-font-color="true" loext:opacity="0%" fo:font-style="italic" officeooo:rsid="01045c0b" style:font-style-asian="italic" style:font-style-complex="italic"/>
    </style:style>
    <style:style style:name="T235" style:family="text">
      <style:text-properties style:use-window-font-color="true" loext:opacity="0%" fo:font-style="italic" officeooo:rsid="01076481" style:font-style-asian="italic" style:font-style-complex="italic"/>
    </style:style>
    <style:style style:name="T236" style:family="text">
      <style:text-properties style:use-window-font-color="true" loext:opacity="0%" officeooo:rsid="00e0d7b3"/>
    </style:style>
    <style:style style:name="T237" style:family="text">
      <style:text-properties style:use-window-font-color="true" loext:opacity="0%" officeooo:rsid="012d20c0"/>
    </style:style>
    <style:style style:name="T238" style:family="text">
      <style:text-properties style:use-window-font-color="true" loext:opacity="0%" officeooo:rsid="003e9147"/>
    </style:style>
    <style:style style:name="T239" style:family="text">
      <style:text-properties style:use-window-font-color="true" loext:opacity="0%" officeooo:rsid="02444d9f"/>
    </style:style>
    <style:style style:name="T240" style:family="text">
      <style:text-properties style:use-window-font-color="true" loext:opacity="0%" officeooo:rsid="023e7fd4"/>
    </style:style>
    <style:style style:name="T241" style:family="text">
      <style:text-properties style:use-window-font-color="true" loext:opacity="0%" officeooo:rsid="006d163f"/>
    </style:style>
    <style:style style:name="T242" style:family="text">
      <style:text-properties style:use-window-font-color="true" loext:opacity="0%" officeooo:rsid="0040fe74"/>
    </style:style>
    <style:style style:name="T243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bold" officeooo:rsid="008d6ab9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/>
    </style:style>
    <style:style style:name="T244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bold" officeooo:rsid="00732d1f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/>
    </style:style>
    <style:style style:name="T245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bold" officeooo:rsid="00eef718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/>
    </style:style>
    <style:style style:name="T246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bold" officeooo:rsid="00ef29a7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/>
    </style:style>
    <style:style style:name="T247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8d6ab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48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4d18d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49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53d1e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50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546fd7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51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527086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52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49daac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53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713544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54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72922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55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732d1f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56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7359e2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57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74cb44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58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7abf9c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59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7ec852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60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8a1867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61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8bc8ba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62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9f270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63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a086d3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64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a0cc9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65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a24d82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66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a322c2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67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a4b4f2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68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a66bb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69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a66f93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70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a901a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71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aac6f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72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ac9e14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73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ad613c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74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bc27ee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75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c3a9a3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76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c9ff86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77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d0660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78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d24e67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79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d58fa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80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d6b177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81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daa4fe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82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de879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83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edfc28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84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eef718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85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e8a606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86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f0cc2e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87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f68e1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88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f7263e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89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f922c1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90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f935d0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91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1122047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92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113d6fc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93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115da9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94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117f147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95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119e47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96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11ae096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97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11bbe30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298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8f8a10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299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4dfd3f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300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7ec852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301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eef718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302" style:family="text">
      <style:text-properties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0f7406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3" style:family="text">
      <style:text-properties style:use-window-font-color="true" loext:opacity="0%" style:text-line-through-style="none" style:text-line-through-type="none" style:font-name="Times New Roman1" fo:font-size="12pt" style:text-underline-style="none" fo:font-weight="normal" officeooo:rsid="004dfd3f" style:letter-kerning="true" fo:background-color="transparent" loext:char-shading-value="0" style:font-name-asian="Times New Roman1" style:font-size-asian="12pt" style:language-asian="zh" style:country-asian="CN" style:font-weight-asian="normal" style:font-name-complex="Calibri1" style:font-size-complex="12pt" style:font-weight-complex="normal"/>
    </style:style>
    <style:style style:name="T304" style:family="text">
      <style:text-properties style:use-window-font-color="true" loext:opacity="0%" style:text-line-through-style="none" style:text-line-through-type="none" style:font-name="Times New Roman1" fo:font-size="12pt" style:text-underline-style="none" fo:font-weight="normal" officeooo:rsid="00cae713" style:letter-kerning="true" fo:background-color="transparent" loext:char-shading-value="0" style:font-name-asian="Times New Roman1" style:font-size-asian="12pt" style:language-asian="zh" style:country-asian="CN" style:font-weight-asian="normal" style:font-name-complex="Calibri1" style:font-size-complex="12pt" style:font-weight-complex="normal"/>
    </style:style>
    <style:style style:name="T305" style:family="text">
      <style:text-properties style:use-window-font-color="true" loext:opacity="0%" style:text-line-through-style="none" style:text-line-through-type="none" style:font-name="Times New Roman1" fo:font-size="12pt" style:text-underline-style="none" fo:font-weight="normal" officeooo:rsid="00eef718" style:letter-kerning="true" fo:background-color="transparent" loext:char-shading-value="0" style:font-name-asian="Times New Roman1" style:font-size-asian="12pt" style:language-asian="zh" style:country-asian="CN" style:font-weight-asian="normal" style:font-name-complex="Calibri1" style:font-size-complex="12pt" style:font-weight-complex="normal"/>
    </style:style>
    <style:style style:name="T306" style:family="text">
      <style:text-properties style:use-window-font-color="true" loext:opacity="0%" style:text-line-through-style="none" style:text-line-through-type="none" style:font-name="Times New Roman1" fo:font-size="12pt" style:text-underline-style="none" fo:font-weight="normal" officeooo:rsid="010f260c" style:letter-kerning="true" fo:background-color="transparent" loext:char-shading-value="0" style:font-name-asian="Times New Roman1" style:font-size-asian="12pt" style:language-asian="zh" style:country-asian="CN" style:font-weight-asian="normal" style:font-name-complex="Calibri1" style:font-size-complex="12pt" style:font-weight-complex="normal"/>
    </style:style>
    <style:style style:name="T307" style:family="text">
      <style:text-properties style:use-window-font-color="true" loext:opacity="0%" style:text-line-through-style="none" style:text-line-through-type="none" style:font-name="Times New Roman1" fo:font-size="12pt" style:text-underline-style="none" fo:font-weight="normal" officeooo:rsid="004d18dd" style:letter-kerning="tru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308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4dfd3f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Calibri1" style:font-size-complex="12pt" style:font-style-complex="italic" style:font-weight-complex="normal"/>
    </style:style>
    <style:style style:name="T309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90c503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Calibri1" style:font-size-complex="12pt" style:font-style-complex="italic" style:font-weight-complex="normal"/>
    </style:style>
    <style:style style:name="T310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7ec852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11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a66bb5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12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ad613c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13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a901ad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14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ac9e14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15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bc27ee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16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4d18dd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17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732d1f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18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f1b0fc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19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8d6ab9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20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113d6fc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21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8bc8ba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22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eef718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23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115da99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24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7abf9c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25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9f270b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26" style:family="text">
      <style:text-properties style:use-window-font-color="true" loext:opacity="0%" style:text-line-through-style="none" style:text-line-through-type="none" style:font-name="Times New Roman1" fo:font-size="12pt" fo:font-style="italic" style:text-underline-style="none" fo:font-weight="normal" officeooo:rsid="00a086d3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font-style-complex="italic" style:font-weight-complex="normal"/>
    </style:style>
    <style:style style:name="T327" style:family="text">
      <style:text-properties style:use-window-font-color="true" loext:opacity="0%" style:text-line-through-style="none" style:text-line-through-type="none" fo:font-style="normal" style:text-underline-style="none" fo:font-weight="normal" officeooo:rsid="003d5632" style:font-name-asian="Times New Roman4" style:font-style-asian="normal" style:font-weight-asian="normal" style:font-name-complex="Times New Roman4" style:font-style-complex="normal" style:font-weight-complex="normal"/>
    </style:style>
    <style:style style:name="T328" style:family="text">
      <style:text-properties style:use-window-font-color="true" loext:opacity="0%" style:text-line-through-style="none" style:text-line-through-type="none" fo:font-style="normal" style:text-underline-style="none" fo:font-weight="normal" officeooo:rsid="003bf0e4" style:font-name-asian="Times New Roman4" style:font-style-asian="normal" style:font-weight-asian="normal" style:font-name-complex="Times New Roman4" style:font-style-complex="normal" style:font-weight-complex="normal"/>
    </style:style>
    <style:style style:name="T329" style:family="text">
      <style:text-properties style:use-window-font-color="true" loext:opacity="0%" style:text-line-through-style="none" style:text-line-through-type="none" fo:font-style="normal" style:text-underline-style="none" fo:font-weight="normal" officeooo:rsid="00737135" style:font-name-asian="Times New Roman4" style:font-style-asian="normal" style:font-weight-asian="normal" style:font-name-complex="Times New Roman4" style:font-style-complex="normal" style:font-weight-complex="normal"/>
    </style:style>
    <style:style style:name="T330" style:family="text">
      <style:text-properties style:use-window-font-color="true" loext:opacity="0%" style:text-line-through-style="none" style:text-line-through-type="none" fo:font-style="normal" style:text-underline-style="none" fo:font-weight="normal" officeooo:rsid="00341258" style:font-name-asian="Times New Roman4" style:font-style-asian="normal" style:font-weight-asian="normal" style:font-name-complex="Times New Roman4" style:font-style-complex="normal" style:font-weight-complex="normal"/>
    </style:style>
    <style:style style:name="T331" style:family="text">
      <style:text-properties style:use-window-font-color="true" loext:opacity="0%" style:text-line-through-style="none" style:text-line-through-type="none" fo:font-style="normal" style:text-underline-style="none" fo:font-weight="normal" officeooo:rsid="00bbf2ae" style:font-name-asian="Times New Roman4" style:font-style-asian="normal" style:font-weight-asian="normal" style:font-name-complex="Times New Roman4" style:font-style-complex="normal" style:font-weight-complex="normal"/>
    </style:style>
    <style:style style:name="T332" style:family="text">
      <style:text-properties style:use-window-font-color="true" loext:opacity="0%" style:text-line-through-style="none" style:text-line-through-type="none" fo:font-style="normal" style:text-underline-style="none" fo:font-weight="normal" officeooo:rsid="00643bbc" style:font-name-asian="Times New Roman4" style:font-style-asian="normal" style:font-weight-asian="normal" style:font-name-complex="Times New Roman4" style:font-style-complex="normal" style:font-weight-complex="normal"/>
    </style:style>
    <style:style style:name="T333" style:family="text">
      <style:text-properties style:use-window-font-color="true" loext:opacity="0%" style:text-line-through-style="none" style:text-line-through-type="none" fo:font-style="normal" style:text-underline-style="none" fo:font-weight="normal" officeooo:rsid="009622bb" style:font-name-asian="Times New Roman4" style:font-style-asian="normal" style:font-weight-asian="normal" style:font-name-complex="Times New Roman4" style:font-style-complex="normal" style:font-weight-complex="normal"/>
    </style:style>
    <style:style style:name="T334" style:family="text">
      <style:text-properties style:use-window-font-color="true" loext:opacity="0%" style:text-line-through-style="none" style:text-line-through-type="none" fo:font-style="normal" style:text-underline-style="none" fo:font-weight="normal" officeooo:rsid="00b5d249" style:font-name-asian="Times New Roman4" style:font-style-asian="normal" style:font-weight-asian="normal" style:font-name-complex="Times New Roman4" style:font-style-complex="normal" style:font-weight-complex="normal"/>
    </style:style>
    <style:style style:name="T335" style:family="text">
      <style:text-properties style:use-window-font-color="true" loext:opacity="0%" style:text-line-through-style="none" style:text-line-through-type="none" fo:font-style="normal" style:text-underline-style="none" fo:font-weight="normal" officeooo:rsid="00b646da" style:font-name-asian="Times New Roman4" style:font-style-asian="normal" style:font-weight-asian="normal" style:font-name-complex="Times New Roman4" style:font-style-complex="normal" style:font-weight-complex="normal"/>
    </style:style>
    <style:style style:name="T336" style:family="text">
      <style:text-properties style:use-window-font-color="true" loext:opacity="0%" style:text-line-through-style="none" style:text-line-through-type="none" fo:font-style="normal" style:text-underline-style="none" fo:font-weight="normal" officeooo:rsid="0071d65d" style:font-name-asian="Times New Roman4" style:font-style-asian="normal" style:font-weight-asian="normal" style:font-name-complex="Times New Roman4" style:font-style-complex="normal" style:font-weight-complex="normal"/>
    </style:style>
    <style:style style:name="T337" style:family="text">
      <style:text-properties style:use-window-font-color="true" loext:opacity="0%" style:text-line-through-style="none" style:text-line-through-type="none" fo:font-style="normal" style:text-underline-style="none" fo:font-weight="normal" officeooo:rsid="00f34cb6" style:font-name-asian="Times New Roman4" style:font-style-asian="normal" style:font-weight-asian="normal" style:font-name-complex="Times New Roman4" style:font-style-complex="normal" style:font-weight-complex="normal"/>
    </style:style>
    <style:style style:name="T338" style:family="text">
      <style:text-properties style:use-window-font-color="true" loext:opacity="0%" style:text-line-through-style="none" style:text-line-through-type="none" fo:font-style="normal" style:text-underline-style="none" fo:font-weight="normal" officeooo:rsid="01333ef3" style:font-name-asian="Times New Roman4" style:font-style-asian="normal" style:font-weight-asian="normal" style:font-name-complex="Times New Roman4" style:font-style-complex="normal" style:font-weight-complex="normal"/>
    </style:style>
    <style:style style:name="T339" style:family="text">
      <style:text-properties style:use-window-font-color="true" loext:opacity="0%" style:text-line-through-style="none" style:text-line-through-type="none" fo:font-style="normal" style:text-underline-style="none" fo:font-weight="normal" officeooo:rsid="013f4f5c" style:font-name-asian="Times New Roman4" style:font-style-asian="normal" style:font-weight-asian="normal" style:font-name-complex="Times New Roman4" style:font-style-complex="normal" style:font-weight-complex="normal"/>
    </style:style>
    <style:style style:name="T340" style:family="text">
      <style:text-properties style:use-window-font-color="true" loext:opacity="0%" style:text-line-through-style="none" style:text-line-through-type="none" fo:font-style="normal" style:text-underline-style="none" fo:font-weight="normal" officeooo:rsid="025be80e" style:font-name-asian="Times New Roman4" style:font-style-asian="normal" style:font-weight-asian="normal" style:font-name-complex="Times New Roman1" style:font-style-complex="normal" style:font-weight-complex="normal"/>
    </style:style>
    <style:style style:name="T341" style:family="text">
      <style:text-properties style:use-window-font-color="true" loext:opacity="0%" style:text-line-through-style="none" style:text-line-through-type="none" fo:font-style="normal" style:text-underline-style="none" fo:font-weight="normal" officeooo:rsid="00341258" style:font-name-asian="Times New Roman4" style:font-style-asian="normal" style:font-weight-asian="normal" style:font-name-complex="Times New Roman1" style:font-style-complex="normal" style:font-weight-complex="normal"/>
    </style:style>
    <style:style style:name="T342" style:family="text">
      <style:text-properties style:use-window-font-color="true" loext:opacity="0%" style:text-line-through-style="none" style:text-line-through-type="none" fo:font-style="normal" style:text-underline-style="none" fo:font-weight="normal" officeooo:rsid="009622bb" style:font-name-asian="Times New Roman4" style:font-style-asian="normal" style:font-weight-asian="normal" style:font-name-complex="Times New Roman1" style:font-style-complex="normal" style:font-weight-complex="normal"/>
    </style:style>
    <style:style style:name="T343" style:family="text">
      <style:text-properties style:use-window-font-color="true" loext:opacity="0%" style:text-line-through-style="none" style:text-line-through-type="none" fo:font-style="normal" style:text-underline-style="none" fo:font-weight="normal" officeooo:rsid="00643bbc" style:font-name-asian="Times New Roman4" style:font-style-asian="normal" style:font-weight-asian="normal" style:font-name-complex="Times New Roman1" style:font-style-complex="normal" style:font-weight-complex="normal"/>
    </style:style>
    <style:style style:name="T344" style:family="text">
      <style:text-properties style:use-window-font-color="true" loext:opacity="0%" style:text-line-through-style="none" style:text-line-through-type="none" fo:font-style="normal" style:text-underline-style="none" fo:font-weight="normal" officeooo:rsid="00737135" style:font-name-asian="Times New Roman4" style:font-style-asian="normal" style:font-weight-asian="normal" style:font-name-complex="Times New Roman1" style:font-style-complex="normal" style:font-weight-complex="normal"/>
    </style:style>
    <style:style style:name="T345" style:family="text">
      <style:text-properties style:use-window-font-color="true" loext:opacity="0%" style:text-line-through-style="none" style:text-line-through-type="none" fo:font-style="normal" style:text-underline-style="none" fo:font-weight="normal" officeooo:rsid="00708280" style:font-name-asian="Times New Roman4" style:font-style-asian="normal" style:font-weight-asian="normal" style:font-name-complex="Times New Roman1" style:font-style-complex="normal" style:font-weight-complex="normal"/>
    </style:style>
    <style:style style:name="T346" style:family="text">
      <style:text-properties style:use-window-font-color="true" loext:opacity="0%" style:text-line-through-style="none" style:text-line-through-type="none" fo:font-style="normal" style:text-underline-style="none" fo:font-weight="normal" officeooo:rsid="00e5774d" style:font-name-asian="Times New Roman4" style:font-style-asian="normal" style:font-weight-asian="normal" style:font-name-complex="Times New Roman1" style:font-style-complex="normal" style:font-weight-complex="normal"/>
    </style:style>
    <style:style style:name="T347" style:family="text">
      <style:text-properties style:use-window-font-color="true" loext:opacity="0%" style:text-line-through-style="none" style:text-line-through-type="none" fo:font-style="normal" style:text-underline-style="none" fo:font-weight="normal" officeooo:rsid="00b646da" style:font-name-asian="Times New Roman4" style:font-style-asian="normal" style:font-weight-asian="normal" style:font-name-complex="Times New Roman1" style:font-style-complex="normal" style:font-weight-complex="normal"/>
    </style:style>
    <style:style style:name="T348" style:family="text">
      <style:text-properties style:use-window-font-color="true" loext:opacity="0%" style:text-line-through-style="none" style:text-line-through-type="none" fo:font-style="normal" style:text-underline-style="none" fo:font-weight="normal" officeooo:rsid="0034eab5" style:font-name-asian="Times New Roman4" style:font-style-asian="normal" style:font-weight-asian="normal" style:font-name-complex="Times New Roman1" style:font-style-complex="normal" style:font-weight-complex="normal"/>
    </style:style>
    <style:style style:name="T349" style:family="text">
      <style:text-properties style:use-window-font-color="true" loext:opacity="0%" style:text-line-through-style="none" style:text-line-through-type="none" fo:font-style="normal" style:text-underline-style="none" fo:font-weight="normal" officeooo:rsid="00a18059" style:font-name-asian="Times New Roman4" style:font-style-asian="normal" style:font-weight-asian="normal" style:font-name-complex="Times New Roman1" style:font-style-complex="normal" style:font-weight-complex="normal"/>
    </style:style>
    <style:style style:name="T350" style:family="text">
      <style:text-properties style:use-window-font-color="true" loext:opacity="0%" style:text-line-through-style="none" style:text-line-through-type="none" fo:font-style="normal" style:text-underline-style="none" fo:font-weight="normal" officeooo:rsid="00f34cb6" style:font-name-asian="Times New Roman4" style:font-style-asian="normal" style:font-weight-asian="normal" style:font-name-complex="Times New Roman1" style:font-style-complex="normal" style:font-weight-complex="normal"/>
    </style:style>
    <style:style style:name="T351" style:family="text">
      <style:text-properties style:use-window-font-color="true" loext:opacity="0%" style:text-line-through-style="none" style:text-line-through-type="none" fo:font-style="normal" style:text-underline-style="none" fo:font-weight="normal" officeooo:rsid="00f3a347" style:font-name-asian="Times New Roman4" style:font-style-asian="normal" style:font-weight-asian="normal" style:font-name-complex="Times New Roman1" style:font-style-complex="normal" style:font-weight-complex="normal"/>
    </style:style>
    <style:style style:name="T352" style:family="text">
      <style:text-properties style:use-window-font-color="true" loext:opacity="0%" style:text-line-through-style="none" style:text-line-through-type="none" fo:font-style="italic" style:text-underline-style="none" fo:font-weight="normal" officeooo:rsid="025be80e" style:font-name-asian="Times New Roman4" style:font-style-asian="italic" style:font-weight-asian="normal" style:font-name-complex="Times New Roman1" style:font-style-complex="italic" style:font-weight-complex="normal"/>
    </style:style>
    <style:style style:name="T353" style:family="text">
      <style:text-properties style:use-window-font-color="true" loext:opacity="0%" style:text-line-through-style="none" style:text-line-through-type="none" fo:font-style="italic" style:text-underline-style="none" fo:font-weight="normal" officeooo:rsid="00e5774d" style:font-name-asian="Times New Roman4" style:font-style-asian="italic" style:font-weight-asian="normal" style:font-name-complex="Times New Roman1" style:font-style-complex="italic" style:font-weight-complex="normal"/>
    </style:style>
    <style:style style:name="T354" style:family="text">
      <style:text-properties style:use-window-font-color="true" loext:opacity="0%" officeooo:rsid="00695bda"/>
    </style:style>
    <style:style style:name="T355" style:family="text">
      <style:text-properties style:use-window-font-color="true" loext:opacity="0%" officeooo:rsid="008e6f75"/>
    </style:style>
    <style:style style:name="T356" style:family="text">
      <style:text-properties style:use-window-font-color="true" loext:opacity="0%" officeooo:rsid="00c70dc7"/>
    </style:style>
    <style:style style:name="T357" style:family="text">
      <style:text-properties style:use-window-font-color="true" loext:opacity="0%" officeooo:rsid="00de8eb3"/>
    </style:style>
    <style:style style:name="T358" style:family="text">
      <style:text-properties style:use-window-font-color="true" loext:opacity="0%" officeooo:rsid="01076481"/>
    </style:style>
    <style:style style:name="T359" style:family="text">
      <style:text-properties style:use-window-font-color="true" loext:opacity="0%" officeooo:rsid="011f8a35"/>
    </style:style>
    <style:style style:name="T360" style:family="text">
      <style:text-properties fo:font-variant="small-caps" style:use-window-font-color="true" loext:opacity="0%" style:font-name="Times New Roman1" fo:font-size="12pt" fo:font-style="normal" fo:font-weight="bold" officeooo:rsid="009ff9e1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61" style:family="text">
      <style:text-properties fo:font-variant="small-caps" style:use-window-font-color="true" loext:opacity="0%" style:font-name="Times New Roman1" fo:font-size="12pt" fo:font-style="normal" fo:font-weight="bold" officeooo:rsid="0027137d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62" style:family="text">
      <style:text-properties style:text-line-through-style="none" style:text-line-through-type="none" fo:font-style="normal" style:text-underline-style="none" fo:font-weight="normal" style:font-name-asian="Times New Roman4" style:font-style-asian="normal" style:font-weight-asian="normal" style:font-name-complex="Times New Roman4" style:font-style-complex="normal" style:font-weight-complex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2263d37" style:font-name-asian="Times New Roman4" style:font-style-asian="normal" style:font-weight-asian="normal" style:font-name-complex="Times New Roman4" style:font-style-complex="normal" style:font-weight-complex="normal"/>
    </style:style>
    <style:style style:name="T364" style:family="text">
      <style:text-properties style:text-line-through-style="none" style:text-line-through-type="none" fo:font-style="normal" style:text-underline-style="none" fo:font-weight="normal" officeooo:rsid="00bbf2ae" style:font-name-asian="Times New Roman4" style:font-style-asian="normal" style:font-weight-asian="normal" style:font-name-complex="Times New Roman4" style:font-style-complex="normal" style:font-weight-complex="normal"/>
    </style:style>
    <style:style style:name="T365" style:family="text">
      <style:text-properties style:text-line-through-style="none" style:text-line-through-type="none" fo:font-style="normal" style:text-underline-style="none" fo:font-weight="normal" officeooo:rsid="0058dcc7" style:font-name-asian="Times New Roman4" style:font-style-asian="normal" style:font-weight-asian="normal" style:font-name-complex="Times New Roman4" style:font-style-complex="normal" style:font-weight-complex="normal"/>
    </style:style>
    <style:style style:name="T366" style:family="text">
      <style:text-properties style:text-line-through-style="none" style:text-line-through-type="none" fo:font-style="normal" style:text-underline-style="none" fo:font-weight="normal" officeooo:rsid="00341258" style:font-name-asian="Times New Roman4" style:font-style-asian="normal" style:font-weight-asian="normal" style:font-name-complex="Times New Roman4" style:font-style-complex="normal" style:font-weight-complex="normal"/>
    </style:style>
    <style:style style:name="T367" style:family="text">
      <style:text-properties style:text-line-through-style="none" style:text-line-through-type="none" fo:font-style="normal" style:text-underline-style="none" fo:font-weight="normal" officeooo:rsid="003bf0e4" style:font-name-asian="Times New Roman4" style:font-style-asian="normal" style:font-weight-asian="normal" style:font-name-complex="Times New Roman4" style:font-style-complex="normal" style:font-weight-complex="normal"/>
    </style:style>
    <style:style style:name="T368" style:family="text">
      <style:text-properties style:text-line-through-style="none" style:text-line-through-type="none" fo:font-style="normal" style:text-underline-style="none" fo:font-weight="normal" officeooo:rsid="009622bb" style:font-name-asian="Times New Roman4" style:font-style-asian="normal" style:font-weight-asian="normal" style:font-name-complex="Times New Roman4" style:font-style-complex="normal" style:font-weight-complex="normal"/>
    </style:style>
    <style:style style:name="T369" style:family="text">
      <style:text-properties style:text-line-through-style="none" style:text-line-through-type="none" fo:font-style="normal" style:text-underline-style="none" fo:font-weight="normal" officeooo:rsid="00ff01e6" style:font-name-asian="Times New Roman4" style:font-style-asian="normal" style:font-weight-asian="normal" style:font-name-complex="Times New Roman4" style:font-style-complex="normal" style:font-weight-complex="normal"/>
    </style:style>
    <style:style style:name="T370" style:family="text">
      <style:text-properties style:text-line-through-style="none" style:text-line-through-type="none" fo:font-style="normal" style:text-underline-style="none" fo:font-weight="normal" officeooo:rsid="01327e9d" style:font-name-asian="Times New Roman4" style:font-style-asian="normal" style:font-weight-asian="normal" style:font-name-complex="Times New Roman4" style:font-style-complex="normal" style:font-weight-complex="normal"/>
    </style:style>
    <style:style style:name="T371" style:family="text">
      <style:text-properties style:text-line-through-style="none" style:text-line-through-type="none" fo:font-style="normal" style:text-underline-style="none" fo:font-weight="normal" officeooo:rsid="01333ef3" style:font-name-asian="Times New Roman4" style:font-style-asian="normal" style:font-weight-asian="normal" style:font-name-complex="Times New Roman4" style:font-style-complex="normal" style:font-weight-complex="normal"/>
    </style:style>
    <style:style style:name="T372" style:family="text">
      <style:text-properties style:text-line-through-style="none" style:text-line-through-type="none" style:font-name="Times New Roman1" fo:font-style="normal" style:text-underline-style="none" fo:font-weight="normal" officeooo:rsid="0329c05d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73" style:family="text">
      <style:text-properties style:text-line-through-style="none" style:text-line-through-type="none" style:font-name="Times New Roman1" fo:font-style="normal" style:text-underline-style="none" fo:font-weight="normal" officeooo:rsid="00b99b0b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74" style:family="text">
      <style:text-properties style:text-line-through-style="none" style:text-line-through-type="none" style:font-name="Times New Roman1" fo:font-style="normal" style:text-underline-style="none" fo:font-weight="normal" officeooo:rsid="00d39d80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75" style:family="text">
      <style:text-properties style:text-line-through-style="none" style:text-line-through-type="none" style:font-name="Times New Roman1" fo:font-style="normal" style:text-underline-style="none" fo:font-weight="normal" officeooo:rsid="00554a91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76" style:family="text">
      <style:text-properties style:text-line-through-style="none" style:text-line-through-type="none" style:font-name="Times New Roman1" fo:font-style="normal" style:text-underline-style="none" fo:font-weight="normal" officeooo:rsid="00cd4fcf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77" style:family="text">
      <style:text-properties style:text-line-through-style="none" style:text-line-through-type="none" style:font-name="Times New Roman1" fo:font-style="normal" style:text-underline-style="none" fo:font-weight="normal" officeooo:rsid="00e213f5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78" style:family="text">
      <style:text-properties style:text-line-through-style="none" style:text-line-through-type="none" style:font-name="Times New Roman1" fo:font-style="normal" style:text-underline-style="none" fo:font-weight="normal" officeooo:rsid="002dc4e8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79" style:family="text">
      <style:text-properties style:text-line-through-style="none" style:text-line-through-type="none" style:font-name="Times New Roman1" fo:font-style="normal" style:text-underline-style="none" fo:font-weight="normal" officeooo:rsid="006b6ff1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80" style:family="text">
      <style:text-properties style:text-line-through-style="none" style:text-line-through-type="none" style:font-name="Times New Roman1" fo:font-style="normal" style:text-underline-style="none" fo:font-weight="normal" officeooo:rsid="003099cb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81" style:family="text">
      <style:text-properties style:text-line-through-style="none" style:text-line-through-type="none" style:font-name="Times New Roman1" fo:font-style="normal" style:text-underline-style="none" fo:font-weight="normal" officeooo:rsid="008efb46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82" style:family="text">
      <style:text-properties style:text-line-through-style="none" style:text-line-through-type="none" style:font-name="Times New Roman1" fo:font-style="normal" style:text-underline-style="none" fo:font-weight="normal" officeooo:rsid="00de8eb3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83" style:family="text">
      <style:text-properties style:text-line-through-style="none" style:text-line-through-type="none" style:font-name="Times New Roman1" fo:font-style="normal" style:text-underline-style="none" fo:font-weight="normal" officeooo:rsid="00f21f53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84" style:family="text">
      <style:text-properties style:text-line-through-style="none" style:text-line-through-type="none" style:font-name="Times New Roman1" fo:font-style="normal" style:text-underline-style="none" fo:font-weight="normal" officeooo:rsid="00fabaa7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85" style:family="text">
      <style:text-properties style:text-line-through-style="none" style:text-line-through-type="none" style:font-name="Times New Roman1" fo:font-style="normal" style:text-underline-style="none" fo:font-weight="normal" officeooo:rsid="00fcaf56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86" style:family="text">
      <style:text-properties style:text-line-through-style="none" style:text-line-through-type="none" style:font-name="Times New Roman1" fo:font-style="normal" style:text-underline-style="none" fo:font-weight="normal" officeooo:rsid="01210b7b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87" style:family="text">
      <style:text-properties style:text-line-through-style="none" style:text-line-through-type="none" style:font-name="Times New Roman1" fo:font-style="normal" style:text-underline-style="none" fo:font-weight="normal" officeooo:rsid="01359bda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388" style:family="text">
      <style:text-properties style:text-line-through-style="none" style:text-line-through-type="none" style:font-name="Times New Roman1" fo:font-style="italic" style:text-underline-style="none" fo:font-weight="normal" officeooo:rsid="006b6ff1" fo:background-color="transparent" loext:char-shading-value="0" style:font-name-asian="Times New Roman4" style:font-style-asian="italic" style:font-weight-asian="normal" style:font-name-complex="Times New Roman4" style:font-style-complex="italic" style:font-weight-complex="normal"/>
    </style:style>
    <style:style style:name="T389" style:family="text">
      <style:text-properties style:text-line-through-style="none" style:text-line-through-type="none" style:font-name="Times New Roman1" fo:font-style="italic" style:text-underline-style="none" fo:font-weight="normal" officeooo:rsid="00fabaa7" fo:background-color="transparent" loext:char-shading-value="0" style:font-name-asian="Times New Roman4" style:font-style-asian="italic" style:font-weight-asian="normal" style:font-name-complex="Times New Roman4" style:font-style-complex="italic" style:font-weight-complex="normal"/>
    </style:style>
    <style:style style:name="T390" style:family="text">
      <style:text-properties style:text-line-through-style="none" style:text-line-through-type="none" style:font-name="Times New Roman1" fo:font-style="italic" style:text-underline-style="none" fo:font-weight="normal" officeooo:rsid="01211c09" fo:background-color="transparent" loext:char-shading-value="0" style:font-name-asian="Times New Roman4" style:font-style-asian="italic" style:font-weight-asian="normal" style:font-name-complex="Times New Roman4" style:font-style-complex="italic" style:font-weight-complex="normal"/>
    </style:style>
    <style:style style:name="T391" style:family="text">
      <style:text-properties style:text-line-through-style="none" style:text-line-through-type="none" style:font-name="Times New Roman1" fo:font-size="12pt" fo:font-style="normal" style:text-underline-style="none" style:letter-kerning="true" style:font-name-asian="Times New Roman1" style:font-size-asian="12pt" style:language-asian="zh" style:country-asian="CN" style:font-style-asian="normal" style:font-name-complex="Times New Roman1" style:font-size-complex="12pt" style:font-style-complex="normal"/>
    </style:style>
    <style:style style:name="T392" style:family="text">
      <style:text-properties style:text-line-through-style="none" style:text-line-through-type="none" style:font-name="Times New Roman1" fo:font-size="12pt" fo:font-style="normal" style:text-underline-style="none" officeooo:rsid="00d29399" style:letter-kerning="true" style:font-name-asian="Times New Roman1" style:font-size-asian="12pt" style:language-asian="zh" style:country-asian="CN" style:font-style-asian="normal" style:font-name-complex="Times New Roman1" style:font-size-complex="12pt" style:font-style-complex="normal"/>
    </style:style>
    <style:style style:name="T393" style:family="text">
      <style:text-properties style:text-line-through-style="none" style:text-line-through-type="none" style:font-name="Times New Roman1" fo:font-size="12pt" fo:font-style="normal" style:text-underline-style="none" officeooo:rsid="00e8a606" style:letter-kerning="true" style:font-name-asian="Times New Roman1" style:font-size-asian="12pt" style:language-asian="zh" style:country-asian="CN" style:font-style-asian="normal" style:font-name-complex="Times New Roman1" style:font-size-complex="12pt" style:font-style-complex="normal"/>
    </style:style>
    <style:style style:name="T394" style:family="text">
      <style:text-properties style:text-line-through-style="none" style:text-line-through-type="none" style:font-name="Times New Roman1" fo:font-size="12pt" fo:font-style="normal" style:text-underline-style="none" officeooo:rsid="00f5c23a" style:letter-kerning="true" style:font-name-asian="Times New Roman1" style:font-size-asian="12pt" style:language-asian="zh" style:country-asian="CN" style:font-style-asian="normal" style:font-name-complex="Times New Roman1" style:font-size-complex="12pt" style:font-style-complex="normal"/>
    </style:style>
    <style:style style:name="T395" style:family="text">
      <style:text-properties style:text-line-through-style="none" style:text-line-through-type="none" style:font-name="Times New Roman1" fo:font-size="12pt" fo:font-style="normal" style:text-underline-style="none" officeooo:rsid="010cafc6" style:letter-kerning="true" style:font-name-asian="Times New Roman1" style:font-size-asian="12pt" style:language-asian="zh" style:country-asian="CN" style:font-style-asian="normal" style:font-name-complex="Times New Roman1" style:font-size-complex="12pt" style:font-style-complex="normal"/>
    </style:style>
    <style:style style:name="T396" style:family="text">
      <style:text-properties style:text-line-through-style="none" style:text-line-through-type="none" style:font-name="Times New Roman1" fo:font-size="12pt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397" style:family="text">
      <style:text-properties style:text-line-through-style="none" style:text-line-through-type="none" style:font-name="Times New Roman1" fo:font-size="12pt" fo:font-style="normal" style:text-underline-style="none" fo:font-weight="normal" officeooo:rsid="00877bc1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398" style:family="text">
      <style:text-properties style:text-line-through-style="none" style:text-line-through-type="none" style:font-name="Times New Roman1" fo:font-size="12pt" fo:font-style="normal" style:text-underline-style="none" fo:font-weight="normal" officeooo:rsid="00d29399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399" style:family="text">
      <style:text-properties style:text-line-through-style="none" style:text-line-through-type="none" style:font-name="Times New Roman1" fo:font-size="12pt" fo:font-style="normal" style:text-underline-style="none" fo:font-weight="normal" officeooo:rsid="00707fb6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400" style:family="text">
      <style:text-properties style:text-line-through-style="none" style:text-line-through-type="none" style:font-name="Times New Roman1" fo:font-size="12pt" fo:font-style="normal" style:text-underline-style="none" fo:font-weight="normal" officeooo:rsid="00dbee81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401" style:family="text">
      <style:text-properties style:text-line-through-style="none" style:text-line-through-type="none" style:font-name="Times New Roman1" fo:font-size="12pt" fo:font-style="normal" style:text-underline-style="none" fo:font-weight="normal" officeooo:rsid="010e6deb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402" style:family="text">
      <style:text-properties style:text-line-through-style="none" style:text-line-through-type="none" style:font-name="Times New Roman1" fo:font-size="12pt" fo:font-style="italic" style:text-underline-style="none" style:letter-kerning="true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T403" style:family="text">
      <style:text-properties officeooo:rsid="0015e5d8"/>
    </style:style>
    <style:style style:name="T404" style:family="text">
      <style:text-properties fo:color="#ff0000" loext:opacity="100%" officeooo:rsid="02136cd7"/>
    </style:style>
    <style:style style:name="T405" style:family="text">
      <style:text-properties fo:color="#ff0000" loext:opacity="100%" style:text-line-through-style="none" style:text-line-through-type="none" style:font-name="Times New Roman1" fo:font-size="12pt" fo:font-style="normal" style:text-underline-style="none" fo:font-weight="bold" officeooo:rsid="008d6ab9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/>
    </style:style>
    <style:style style:name="T406" style:family="text">
      <style:text-properties fo:color="#ff0000" loext:opacity="100%" style:text-line-through-style="none" style:text-line-through-type="none" style:font-name="Times New Roman1" fo:font-size="12pt" fo:font-style="normal" style:text-underline-style="none" fo:font-weight="bold" officeooo:rsid="0087ee0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7" style:family="text">
      <style:text-properties officeooo:rsid="0028d4f0"/>
    </style:style>
    <style:style style:name="T408" style:family="text">
      <style:text-properties officeooo:rsid="017d6bba"/>
    </style:style>
    <style:style style:name="T409" style:family="text">
      <style:text-properties officeooo:rsid="00298390"/>
    </style:style>
    <style:style style:name="T410" style:family="text">
      <style:text-properties style:font-name="Times New Roman1" fo:font-size="12pt" officeooo:rsid="01fb2290" style:font-size-asian="12pt" style:font-size-complex="12pt"/>
    </style:style>
    <style:style style:name="T411" style:family="text">
      <style:text-properties style:font-name="Times New Roman1" fo:font-size="12pt" officeooo:rsid="00427234" fo:background-color="transparent" loext:char-shading-value="0" style:font-size-asian="12pt" style:font-name-complex="Times New Roman1" style:font-size-complex="12pt"/>
    </style:style>
    <style:style style:name="T412" style:family="text">
      <style:text-properties style:font-name="Times New Roman1" fo:font-size="12pt" officeooo:rsid="009a356d" fo:background-color="transparent" loext:char-shading-value="0" style:font-size-asian="12pt" style:font-name-complex="Times New Roman1" style:font-size-complex="12pt"/>
    </style:style>
    <style:style style:name="T413" style:family="text">
      <style:text-properties style:font-name="Times New Roman1" fo:font-size="12pt" officeooo:rsid="00990dc8" fo:background-color="transparent" loext:char-shading-value="0" style:font-size-asian="12pt" style:font-name-complex="Times New Roman1" style:font-size-complex="12pt"/>
    </style:style>
    <style:style style:name="T414" style:family="text">
      <style:text-properties style:font-name="Times New Roman1" fo:font-size="12pt" officeooo:rsid="0126574a" fo:background-color="transparent" loext:char-shading-value="0" style:font-size-asian="12pt" style:font-name-complex="Times New Roman1" style:font-size-complex="12pt"/>
    </style:style>
    <style:style style:name="T415" style:family="text">
      <style:text-properties style:font-name="Times New Roman1" fo:font-size="12pt" officeooo:rsid="00f3c026" fo:background-color="transparent" loext:char-shading-value="0" style:font-size-asian="12pt" style:font-name-complex="Times New Roman1" style:font-size-complex="12pt"/>
    </style:style>
    <style:style style:name="T416" style:family="text">
      <style:text-properties style:font-name="Times New Roman1" fo:font-size="12pt" officeooo:rsid="005c1d94" fo:background-color="transparent" loext:char-shading-value="0" style:font-size-asian="12pt" style:font-name-complex="Times New Roman1" style:font-size-complex="12pt"/>
    </style:style>
    <style:style style:name="T417" style:family="text">
      <style:text-properties style:font-name="Times New Roman1" fo:font-size="12pt" officeooo:rsid="003e7793" fo:background-color="transparent" loext:char-shading-value="0" style:font-size-asian="12pt" style:font-name-complex="Times New Roman1" style:font-size-complex="12pt"/>
    </style:style>
    <style:style style:name="T418" style:family="text">
      <style:text-properties style:font-name="Times New Roman1" fo:font-size="12pt" officeooo:rsid="0041fc66" fo:background-color="transparent" loext:char-shading-value="0" style:font-size-asian="12pt" style:font-name-complex="Times New Roman1" style:font-size-complex="12pt"/>
    </style:style>
    <style:style style:name="T419" style:family="text">
      <style:text-properties style:font-name="Times New Roman1" fo:font-size="12pt" officeooo:rsid="007dbaea" fo:background-color="transparent" loext:char-shading-value="0" style:font-size-asian="12pt" style:font-name-complex="Times New Roman1" style:font-size-complex="12pt"/>
    </style:style>
    <style:style style:name="T420" style:family="text">
      <style:text-properties style:font-name="Times New Roman1" fo:font-size="12pt" officeooo:rsid="0016c4bb" fo:background-color="transparent" loext:char-shading-value="0" style:font-size-asian="12pt" style:font-name-complex="Times New Roman1" style:font-size-complex="12pt"/>
    </style:style>
    <style:style style:name="T421" style:family="text">
      <style:text-properties style:font-name="Times New Roman1" fo:font-size="12pt" officeooo:rsid="004060ab" fo:background-color="transparent" loext:char-shading-value="0" style:font-size-asian="12pt" style:font-name-complex="Times New Roman1" style:font-size-complex="12pt"/>
    </style:style>
    <style:style style:name="T422" style:family="text">
      <style:text-properties style:font-name="Times New Roman1" fo:font-size="12pt" officeooo:rsid="00da6fcc" fo:background-color="transparent" loext:char-shading-value="0" style:font-size-asian="12pt" style:font-name-complex="Times New Roman1" style:font-size-complex="12pt"/>
    </style:style>
    <style:style style:name="T423" style:family="text">
      <style:text-properties style:font-name="Times New Roman1" fo:font-size="12pt" officeooo:rsid="0098cb2f" fo:background-color="transparent" loext:char-shading-value="0" style:font-size-asian="12pt" style:font-name-complex="Times New Roman1" style:font-size-complex="12pt"/>
    </style:style>
    <style:style style:name="T424" style:family="text">
      <style:text-properties style:font-name="Times New Roman1" fo:font-size="12pt" officeooo:rsid="007455d6" fo:background-color="transparent" loext:char-shading-value="0" style:font-size-asian="12pt" style:font-name-complex="Times New Roman1" style:font-size-complex="12pt"/>
    </style:style>
    <style:style style:name="T425" style:family="text">
      <style:text-properties style:font-name="Times New Roman1" fo:font-size="12pt" officeooo:rsid="0031a9e5" fo:background-color="transparent" loext:char-shading-value="0" style:font-size-asian="12pt" style:font-name-complex="Times New Roman1" style:font-size-complex="12pt"/>
    </style:style>
    <style:style style:name="T426" style:family="text">
      <style:text-properties style:font-name="Times New Roman1" fo:font-size="12pt" officeooo:rsid="00c0c72e" fo:background-color="transparent" loext:char-shading-value="0" style:font-size-asian="12pt" style:font-name-complex="Times New Roman1" style:font-size-complex="12pt"/>
    </style:style>
    <style:style style:name="T427" style:family="text">
      <style:text-properties style:font-name="Times New Roman1" fo:font-size="12pt" officeooo:rsid="00fda7eb" fo:background-color="transparent" loext:char-shading-value="0" style:font-size-asian="12pt" style:font-name-complex="Times New Roman1" style:font-size-complex="12pt"/>
    </style:style>
    <style:style style:name="T428" style:family="text">
      <style:text-properties style:font-name="Times New Roman1" fo:font-size="12pt" officeooo:rsid="012cc5ad" fo:background-color="transparent" loext:char-shading-value="0" style:font-size-asian="12pt" style:font-name-complex="Times New Roman1" style:font-size-complex="12pt"/>
    </style:style>
    <style:style style:name="T429" style:family="text">
      <style:text-properties style:font-name="Times New Roman1" fo:font-size="12pt" officeooo:rsid="012d7c60" fo:background-color="transparent" loext:char-shading-value="0" style:font-size-asian="12pt" style:font-name-complex="Times New Roman1" style:font-size-complex="12pt"/>
    </style:style>
    <style:style style:name="T430" style:family="text">
      <style:text-properties style:font-name="Times New Roman1" fo:font-size="12pt" fo:font-weight="normal" officeooo:rsid="007f2cb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31" style:family="text">
      <style:text-properties style:font-name="Times New Roman1" fo:font-size="12pt" fo:font-weight="normal" officeooo:rsid="007132f6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32" style:family="text">
      <style:text-properties style:font-name="Times New Roman1" fo:font-size="12pt" fo:font-weight="normal" officeooo:rsid="005c13e1" fo:background-color="transparent" loext:char-shading-value="0" style:font-size-asian="12pt" style:font-weight-asian="normal" style:font-size-complex="12pt" style:font-weight-complex="normal"/>
    </style:style>
    <style:style style:name="T433" style:family="text">
      <style:text-properties style:font-name="Times New Roman1" fo:font-size="12pt" fo:font-weight="normal" officeooo:rsid="0086f243" fo:background-color="transparent" loext:char-shading-value="0" style:font-size-asian="12pt" style:font-weight-asian="normal" style:font-size-complex="12pt" style:font-weight-complex="normal"/>
    </style:style>
    <style:style style:name="T434" style:family="text">
      <style:text-properties style:font-name="Times New Roman1" fo:font-size="12pt" fo:font-weight="normal" officeooo:rsid="009fbf84" fo:background-color="transparent" loext:char-shading-value="0" style:font-size-asian="12pt" style:font-weight-asian="normal" style:font-size-complex="12pt" style:font-weight-complex="normal"/>
    </style:style>
    <style:style style:name="T435" style:family="text">
      <style:text-properties style:font-name="Times New Roman1" fo:font-size="12pt" fo:font-weight="normal" officeooo:rsid="005c9d74" fo:background-color="transparent" loext:char-shading-value="0" style:font-size-asian="12pt" style:font-weight-asian="normal" style:font-size-complex="12pt" style:font-weight-complex="normal"/>
    </style:style>
    <style:style style:name="T436" style:family="text">
      <style:text-properties style:font-name="Times New Roman1" fo:font-size="12pt" fo:font-weight="normal" officeooo:rsid="00ded6cd" fo:background-color="transparent" loext:char-shading-value="0" style:font-size-asian="12pt" style:font-weight-asian="normal" style:font-size-complex="12pt" style:font-weight-complex="normal"/>
    </style:style>
    <style:style style:name="T437" style:family="text">
      <style:text-properties style:font-name="Times New Roman1" fo:font-size="12pt" fo:font-weight="normal" officeooo:rsid="00ca0803" fo:background-color="transparent" loext:char-shading-value="0" style:font-size-asian="12pt" style:font-weight-asian="normal" style:font-size-complex="12pt" style:font-weight-complex="normal"/>
    </style:style>
    <style:style style:name="T438" style:family="text">
      <style:text-properties style:font-name="Times New Roman1" fo:font-size="12pt" fo:font-weight="normal" officeooo:rsid="0092d0fd" fo:background-color="transparent" loext:char-shading-value="0" style:font-size-asian="12pt" style:font-weight-asian="normal" style:font-size-complex="12pt" style:font-weight-complex="normal"/>
    </style:style>
    <style:style style:name="T439" style:family="text">
      <style:text-properties style:font-name="Times New Roman1" fo:font-size="12pt" fo:font-weight="normal" officeooo:rsid="009cd73c" style:font-size-asian="12pt" style:font-weight-asian="normal" style:font-name-complex="Times New Roman1" style:font-size-complex="12pt" style:font-weight-complex="normal"/>
    </style:style>
    <style:style style:name="T440" style:family="text">
      <style:text-properties style:font-name="Times New Roman1" fo:font-size="12pt" fo:font-weight="normal" officeooo:rsid="00be0639" style:font-size-asian="12pt" style:font-weight-asian="normal" style:font-name-complex="Times New Roman1" style:font-size-complex="12pt" style:font-weight-complex="normal"/>
    </style:style>
    <style:style style:name="T441" style:family="text">
      <style:text-properties style:font-name="Times New Roman1" fo:font-size="12pt" fo:font-weight="normal" officeooo:rsid="0024cde9" style:font-size-asian="12pt" style:font-weight-asian="normal" style:font-name-complex="Times New Roman1" style:font-size-complex="12pt" style:font-weight-complex="normal"/>
    </style:style>
    <style:style style:name="T442" style:family="text">
      <style:text-properties style:font-name="Times New Roman1" fo:font-size="12pt" fo:font-weight="bold" officeooo:rsid="002121bf" style:font-size-asian="12pt" style:font-weight-asian="bold" style:font-name-complex="Times New Roman1" style:font-size-complex="12pt" style:font-weight-complex="bold"/>
    </style:style>
    <style:style style:name="T443" style:family="text">
      <style:text-properties style:font-name="Times New Roman1" fo:font-size="12pt" fo:font-weight="bold" officeooo:rsid="0077dc77" style:font-size-asian="12pt" style:font-weight-asian="bold" style:font-name-complex="Times New Roman1" style:font-size-complex="12pt" style:font-weight-complex="bold"/>
    </style:style>
    <style:style style:name="T444" style:family="text">
      <style:text-properties style:font-name="Times New Roman1" fo:font-size="12pt" fo:font-weight="bold" officeooo:rsid="00224b11" style:font-size-asian="12pt" style:font-weight-asian="bold" style:font-name-complex="Times New Roman1" style:font-size-complex="12pt" style:font-weight-complex="bold"/>
    </style:style>
    <style:style style:name="T445" style:family="text">
      <style:text-properties style:font-name="Times New Roman1" fo:font-size="12pt" fo:font-weight="bold" officeooo:rsid="009cd73c" style:font-size-asian="12pt" style:font-weight-asian="bold" style:font-name-complex="Times New Roman1" style:font-size-complex="12pt" style:font-weight-complex="bold"/>
    </style:style>
    <style:style style:name="T446" style:family="text">
      <style:text-properties style:font-name="Times New Roman1" fo:font-size="12pt" fo:font-style="normal" fo:font-weight="normal" officeooo:rsid="003e7793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7" style:family="text">
      <style:text-properties style:font-name="Times New Roman1" fo:font-size="12pt" fo:font-style="normal" fo:font-weight="normal" officeooo:rsid="00f334a2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8" style:family="text">
      <style:text-properties style:font-name="Times New Roman1" fo:font-size="12pt" fo:font-style="normal" fo:font-weight="normal" officeooo:rsid="00ded6c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9" style:family="text">
      <style:text-properties style:font-name="Times New Roman1" fo:font-size="12pt" fo:font-style="normal" fo:font-weight="normal" officeooo:rsid="005c13e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0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1" style:family="text">
      <style:text-properties style:font-name="Times New Roman1" fo:font-size="12pt" fo:font-style="normal" fo:font-weight="normal" officeooo:rsid="02b5a1d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2" style:family="text">
      <style:text-properties style:font-name="Times New Roman1" fo:font-size="12pt" fo:font-style="normal" fo:font-weight="normal" officeooo:rsid="005b46a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3" style:family="text">
      <style:text-properties style:font-name="Times New Roman1" fo:font-size="12pt" fo:font-style="normal" fo:font-weight="normal" officeooo:rsid="0066104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4" style:family="text">
      <style:text-properties style:font-name="Times New Roman1" fo:font-size="12pt" fo:font-style="normal" fo:font-weight="normal" officeooo:rsid="01fd45c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5" style:family="text">
      <style:text-properties style:font-name="Times New Roman1" fo:font-size="12pt" fo:font-style="normal" fo:font-weight="normal" officeooo:rsid="007fcc9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6" style:family="text">
      <style:text-properties style:font-name="Times New Roman1" fo:font-size="12pt" fo:font-style="normal" fo:font-weight="normal" officeooo:rsid="003b3c8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7" style:family="text">
      <style:text-properties style:font-name="Times New Roman1" fo:font-size="12pt" fo:font-style="normal" fo:font-weight="normal" officeooo:rsid="00b2f2e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8" style:family="text">
      <style:text-properties style:font-name="Times New Roman1" fo:font-size="12pt" fo:font-style="normal" fo:font-weight="normal" officeooo:rsid="00c1ef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9" style:family="text">
      <style:text-properties style:font-name="Times New Roman1" fo:font-size="12pt" fo:font-style="normal" fo:font-weight="normal" officeooo:rsid="00b3fdd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0" style:family="text">
      <style:text-properties style:font-name="Times New Roman1" fo:font-size="12pt" fo:font-style="normal" fo:font-weight="normal" officeooo:rsid="008ca3d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1" style:family="text">
      <style:text-properties style:font-name="Times New Roman1" fo:font-size="12pt" fo:font-style="normal" fo:font-weight="normal" officeooo:rsid="002bd1e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2" style:family="text">
      <style:text-properties style:font-name="Times New Roman1" fo:font-size="12pt" fo:font-style="normal" fo:font-weight="normal" officeooo:rsid="008a4f8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3" style:family="text">
      <style:text-properties style:font-name="Times New Roman1" fo:font-size="12pt" fo:font-style="normal" fo:font-weight="normal" officeooo:rsid="0069008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4" style:family="text">
      <style:text-properties style:font-name="Times New Roman1" fo:font-size="12pt" fo:font-style="normal" fo:font-weight="normal" officeooo:rsid="00707f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5" style:family="text">
      <style:text-properties style:font-name="Times New Roman1" fo:font-size="12pt" fo:font-style="normal" fo:font-weight="normal" officeooo:rsid="0076471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6" style:family="text">
      <style:text-properties style:font-name="Times New Roman1" fo:font-size="12pt" fo:font-style="normal" fo:font-weight="normal" officeooo:rsid="0078306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7" style:family="text">
      <style:text-properties style:font-name="Times New Roman1" fo:font-size="12pt" fo:font-style="normal" fo:font-weight="normal" officeooo:rsid="0085dc6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8" style:family="text">
      <style:text-properties style:font-name="Times New Roman1" fo:font-size="12pt" fo:font-style="normal" fo:font-weight="normal" officeooo:rsid="009acf2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9" style:family="text">
      <style:text-properties style:font-name="Times New Roman1" fo:font-size="12pt" fo:font-style="normal" fo:font-weight="normal" officeooo:rsid="00daa4f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0" style:family="text">
      <style:text-properties style:font-name="Times New Roman1" fo:font-size="12pt" fo:font-style="normal" fo:font-weight="normal" officeooo:rsid="00ebf9a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1" style:family="text">
      <style:text-properties style:font-name="Times New Roman1" fo:font-size="12pt" fo:font-style="normal" fo:font-weight="normal" officeooo:rsid="00f5c23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2" style:family="text">
      <style:text-properties style:font-name="Times New Roman1" fo:font-size="12pt" fo:font-style="normal" fo:font-weight="normal" officeooo:rsid="010cafc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3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4" style:family="text">
      <style:text-properties style:font-name="Times New Roman1" fo:font-size="12pt" fo:font-style="normal" style:text-underline-style="none" fo:font-weight="normal" officeooo:rsid="0066cc8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5" style:family="text">
      <style:text-properties style:font-name="Times New Roman1" fo:font-size="12pt" fo:font-style="normal" style:text-underline-style="none" fo:font-weight="normal" officeooo:rsid="00707f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6" style:family="text">
      <style:text-properties style:font-name="Times New Roman1" fo:font-size="12pt" fo:font-style="normal" style:text-underline-style="none" fo:font-weight="normal" officeooo:rsid="0085dc6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7" style:family="text">
      <style:text-properties style:font-name="Times New Roman1" fo:font-size="12pt" fo:font-style="normal" style:text-underline-style="none" fo:font-weight="normal" officeooo:rsid="00877bc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8" style:family="text">
      <style:text-properties style:font-name="Times New Roman1" fo:font-size="12pt" fo:font-style="normal" style:text-underline-style="none" fo:font-weight="normal" officeooo:rsid="00885d0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9" style:family="text">
      <style:text-properties style:font-name="Times New Roman1" fo:font-size="12pt" fo:font-style="normal" style:text-underline-style="none" fo:font-weight="normal" officeooo:rsid="005b9d4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0" style:family="text">
      <style:text-properties style:font-name="Times New Roman1" fo:font-size="12pt" fo:font-style="normal" style:text-underline-style="none" fo:font-weight="normal" officeooo:rsid="00f1b0f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1" style:family="text">
      <style:text-properties style:font-name="Times New Roman1" fo:font-size="12pt" fo:font-style="normal" style:text-underline-style="none" fo:font-weight="normal" officeooo:rsid="00f5c23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2" style:family="text">
      <style:text-properties style:font-name="Times New Roman1" fo:font-size="12pt" fo:font-style="normal" style:text-underline-style="none" fo:font-weight="normal" officeooo:rsid="010defe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3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484" style:family="text">
      <style:text-properties style:font-name="Times New Roman1" fo:font-size="12pt" fo:font-style="normal" officeooo:rsid="008ca3de" style:font-size-asian="12pt" style:font-style-asian="normal" style:font-name-complex="Times New Roman1" style:font-size-complex="12pt" style:font-style-complex="normal"/>
    </style:style>
    <style:style style:name="T485" style:family="text">
      <style:text-properties style:font-name="Times New Roman1" fo:font-size="12pt" fo:font-style="normal" officeooo:rsid="004d18dd" style:font-size-asian="12pt" style:font-style-asian="normal" style:font-name-complex="Times New Roman1" style:font-size-complex="12pt" style:font-style-complex="normal"/>
    </style:style>
    <style:style style:name="T486" style:family="text">
      <style:text-properties style:font-name="Times New Roman1" fo:font-size="12pt" fo:font-style="normal" officeooo:rsid="007abf9c" style:font-size-asian="12pt" style:font-style-asian="normal" style:font-name-complex="Times New Roman1" style:font-size-complex="12pt" style:font-style-complex="normal"/>
    </style:style>
    <style:style style:name="T487" style:family="text">
      <style:text-properties style:font-name="Times New Roman1" fo:font-size="12pt" fo:font-style="normal" officeooo:rsid="007ec852" style:font-size-asian="12pt" style:font-style-asian="normal" style:font-name-complex="Times New Roman1" style:font-size-complex="12pt" style:font-style-complex="normal"/>
    </style:style>
    <style:style style:name="T488" style:family="text">
      <style:text-properties style:font-name="Times New Roman1" fo:font-size="12pt" fo:font-style="normal" officeooo:rsid="009f270b" style:font-size-asian="12pt" style:font-style-asian="normal" style:font-name-complex="Times New Roman1" style:font-size-complex="12pt" style:font-style-complex="normal"/>
    </style:style>
    <style:style style:name="T489" style:family="text">
      <style:text-properties style:font-name="Times New Roman1" fo:font-size="12pt" fo:font-style="normal" officeooo:rsid="00c3a9a3" style:font-size-asian="12pt" style:font-style-asian="normal" style:font-name-complex="Times New Roman1" style:font-size-complex="12pt" style:font-style-complex="normal"/>
    </style:style>
    <style:style style:name="T490" style:family="text">
      <style:text-properties style:font-name="Times New Roman1" fo:font-size="12pt" fo:font-style="normal" officeooo:rsid="00eef718" style:font-size-asian="12pt" style:font-style-asian="normal" style:font-name-complex="Times New Roman1" style:font-size-complex="12pt" style:font-style-complex="normal"/>
    </style:style>
    <style:style style:name="T491" style:family="text">
      <style:text-properties style:font-name="Times New Roman1" fo:font-size="12pt" fo:font-style="normal" officeooo:rsid="00ef29a7" style:font-size-asian="12pt" style:font-style-asian="normal" style:font-name-complex="Times New Roman1" style:font-size-complex="12pt" style:font-style-complex="normal"/>
    </style:style>
    <style:style style:name="T492" style:family="text">
      <style:text-properties style:font-name="Times New Roman1" fo:font-size="12pt" fo:font-style="italic" fo:font-weight="normal" officeooo:rsid="005c13e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3" style:family="text">
      <style:text-properties style:font-name="Times New Roman1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4" style:family="text">
      <style:text-properties style:font-name="Times New Roman1" fo:font-size="12pt" fo:font-style="italic" fo:font-weight="normal" officeooo:rsid="02b5a1d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5" style:family="text">
      <style:text-properties style:font-name="Times New Roman1" fo:font-size="12pt" fo:font-style="italic" fo:font-weight="normal" officeooo:rsid="00707fb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6" style:family="text">
      <style:text-properties style:font-name="Times New Roman1" fo:font-size="12pt" fo:font-style="italic" fo:font-weight="normal" officeooo:rsid="007647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7" style:family="text">
      <style:text-properties style:font-name="Times New Roman1" fo:font-size="12pt" fo:font-style="italic" fo:font-weight="normal" officeooo:rsid="009acf2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8" style:family="text">
      <style:text-properties style:font-name="Times New Roman1" fo:font-size="12pt" fo:font-style="italic" officeooo:rsid="0041fc66" fo:background-color="transparent" loext:char-shading-value="0" style:font-size-asian="12pt" style:font-style-asian="italic" style:font-name-complex="Times New Roman1" style:font-size-complex="12pt" style:font-style-complex="italic"/>
    </style:style>
    <style:style style:name="T499" style:family="text">
      <style:text-properties style:font-name="Times New Roman1" fo:font-size="12pt" officeooo:rsid="00990dc8" fo:background-color="#ffff00" loext:char-shading-value="0" style:font-size-asian="12pt" style:font-name-complex="Times New Roman1" style:font-size-complex="12pt"/>
    </style:style>
    <style:style style:name="T500" style:family="text">
      <style:text-properties style:font-name="Times New Roman1" fo:font-size="10pt" fo:font-style="normal" fo:text-shadow="none" fo:font-weight="normal" officeooo:rsid="0029cf2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01" style:family="text">
      <style:text-properties style:font-name="Times New Roman1" fo:font-size="10pt" fo:font-style="normal" fo:text-shadow="none" fo:font-weight="normal" officeooo:rsid="0042647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02" style:family="text">
      <style:text-properties style:font-name="Times New Roman1" fo:font-size="10pt" fo:font-style="normal" fo:text-shadow="none" fo:font-weight="normal" officeooo:rsid="004ac15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03" style:family="text">
      <style:text-properties style:font-name="Times New Roman1" fo:font-size="10pt" fo:font-style="normal" fo:text-shadow="none" fo:font-weight="normal" officeooo:rsid="00e169b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04" style:family="text">
      <style:text-properties style:font-name="Times New Roman1" fo:font-style="normal" style:text-underline-style="none" fo:font-weight="normal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505" style:family="text">
      <style:text-properties style:font-name="Times New Roman1" fo:font-style="normal" style:text-underline-style="none" fo:font-weight="normal" officeooo:rsid="0329c05d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506" style:family="text">
      <style:text-properties style:font-name="Times New Roman1" fo:font-style="normal" style:text-underline-style="none" fo:font-weight="normal" officeooo:rsid="003099cb" fo:background-color="transparent" loext:char-shading-value="0" style:font-name-asian="Times New Roman4" style:font-style-asian="normal" style:font-weight-asian="normal" style:font-name-complex="Times New Roman4" style:font-style-complex="normal" style:font-weight-complex="normal"/>
    </style:style>
    <style:style style:name="T507" style:family="text">
      <style:text-properties officeooo:rsid="0077dc77"/>
    </style:style>
    <style:style style:name="T508" style:family="text">
      <style:text-properties fo:font-size="12pt" style:font-size-asian="12pt" style:font-size-complex="12pt"/>
    </style:style>
    <style:style style:name="T509" style:family="text">
      <style:text-properties fo:font-size="12pt" officeooo:rsid="01290939" style:font-size-asian="12pt" style:font-size-complex="12pt"/>
    </style:style>
    <style:style style:name="T510" style:family="text">
      <style:text-properties fo:font-size="12pt" officeooo:rsid="007d5707" style:font-size-asian="12pt" style:font-size-complex="12pt"/>
    </style:style>
    <style:style style:name="T511" style:family="text">
      <style:text-properties fo:font-size="12pt" officeooo:rsid="005db4ef" style:font-size-asian="12pt" style:font-size-complex="12pt"/>
    </style:style>
    <style:style style:name="T512" style:family="text">
      <style:text-properties fo:font-size="12pt" officeooo:rsid="00200ccd" style:font-size-asian="12pt" style:font-size-complex="12pt"/>
    </style:style>
    <style:style style:name="T513" style:family="text">
      <style:text-properties fo:font-size="12pt" officeooo:rsid="02c8b9c8" style:font-size-asian="12pt" style:font-size-complex="12pt"/>
    </style:style>
    <style:style style:name="T514" style:family="text">
      <style:text-properties fo:font-size="12pt" officeooo:rsid="00d22719" style:font-size-asian="12pt" style:font-size-complex="12pt"/>
    </style:style>
    <style:style style:name="T515" style:family="text">
      <style:text-properties fo:font-size="12pt" officeooo:rsid="002bc851" style:font-size-asian="12pt" style:font-size-complex="12pt"/>
    </style:style>
    <style:style style:name="T516" style:family="text">
      <style:text-properties fo:font-size="12pt" officeooo:rsid="002bdc6c" style:font-size-asian="12pt" style:font-size-complex="12pt"/>
    </style:style>
    <style:style style:name="T517" style:family="text">
      <style:text-properties fo:font-size="12pt" officeooo:rsid="00f36f9d" style:font-size-asian="12pt" style:font-size-complex="12pt"/>
    </style:style>
    <style:style style:name="T518" style:family="text">
      <style:text-properties fo:font-size="12pt" officeooo:rsid="002f1387" style:font-size-asian="12pt" style:font-size-complex="12pt"/>
    </style:style>
    <style:style style:name="T519" style:family="text">
      <style:text-properties fo:font-size="12pt" officeooo:rsid="00ef908d" style:font-size-asian="12pt" style:font-size-complex="12pt"/>
    </style:style>
    <style:style style:name="T520" style:family="text">
      <style:text-properties fo:font-size="12pt" officeooo:rsid="00264f6a" style:font-size-asian="12pt" style:font-size-complex="12pt"/>
    </style:style>
    <style:style style:name="T521" style:family="text">
      <style:text-properties fo:font-size="12pt" officeooo:rsid="00255a3a" style:font-size-asian="12pt" style:font-size-complex="12pt"/>
    </style:style>
    <style:style style:name="T522" style:family="text">
      <style:text-properties fo:font-size="12pt" officeooo:rsid="00329533" style:font-size-asian="12pt" style:font-size-complex="12pt"/>
    </style:style>
    <style:style style:name="T523" style:family="text">
      <style:text-properties fo:font-size="12pt" officeooo:rsid="003e7793" style:font-size-asian="12pt" style:font-size-complex="12pt"/>
    </style:style>
    <style:style style:name="T524" style:family="text">
      <style:text-properties fo:font-size="12pt" officeooo:rsid="00f334a2" style:font-size-asian="12pt" style:font-size-complex="12pt"/>
    </style:style>
    <style:style style:name="T525" style:family="text">
      <style:text-properties fo:font-size="12pt" officeooo:rsid="00ded6cd" style:font-size-asian="12pt" style:font-size-complex="12pt"/>
    </style:style>
    <style:style style:name="T526" style:family="text">
      <style:text-properties fo:font-size="12pt" officeooo:rsid="00fda7eb" style:font-size-asian="12pt" style:font-size-complex="12pt"/>
    </style:style>
    <style:style style:name="T527" style:family="text">
      <style:text-properties fo:font-size="12pt" officeooo:rsid="011fba98" style:font-size-asian="12pt" style:font-size-complex="12pt"/>
    </style:style>
    <style:style style:name="T528" style:family="text">
      <style:text-properties fo:font-size="12pt" officeooo:rsid="012a4355" style:font-size-asian="12pt" style:font-size-complex="12pt"/>
    </style:style>
    <style:style style:name="T529" style:family="text">
      <style:text-properties fo:font-size="12pt" officeooo:rsid="012b1422" style:font-size-asian="12pt" style:font-size-complex="12pt"/>
    </style:style>
    <style:style style:name="T530" style:family="text">
      <style:text-properties fo:font-size="12pt" officeooo:rsid="0136cbc2" style:font-size-asian="12pt" style:font-size-complex="12pt"/>
    </style:style>
    <style:style style:name="T531" style:family="text">
      <style:text-properties fo:font-size="12pt" style:font-name-asian="Times New Roman2" style:font-size-asian="12pt" style:font-name-complex="Times New Roman2" style:font-size-complex="12pt"/>
    </style:style>
    <style:style style:name="T532" style:family="text">
      <style:text-properties fo:font-size="12pt" officeooo:rsid="0027137d" style:font-name-asian="Times New Roman2" style:font-size-asian="12pt" style:font-name-complex="Times New Roman2" style:font-size-complex="12pt"/>
    </style:style>
    <style:style style:name="T533" style:family="text">
      <style:text-properties fo:font-size="12pt" fo:font-style="italic" officeooo:rsid="00264f6a" style:font-size-asian="12pt" style:font-style-asian="italic" style:font-size-complex="12pt" style:font-style-complex="italic"/>
    </style:style>
    <style:style style:name="T534" style:family="text">
      <style:text-properties fo:font-size="12pt" fo:font-style="italic" officeooo:rsid="0136cbc2" style:font-size-asian="12pt" style:font-style-asian="italic" style:font-size-complex="12pt" style:font-style-complex="italic"/>
    </style:style>
    <style:style style:name="T535" style:family="text">
      <style:text-properties fo:font-size="12pt" fo:text-shadow="none" officeooo:rsid="002b5914" style:font-size-asian="12pt" style:font-size-complex="12pt"/>
    </style:style>
    <style:style style:name="T536" style:family="text">
      <style:text-properties fo:font-size="12pt" fo:text-shadow="none" officeooo:rsid="00b99b0b" style:font-size-asian="12pt" style:font-size-complex="12pt"/>
    </style:style>
    <style:style style:name="T537" style:family="text">
      <style:text-properties fo:font-size="12pt" fo:text-shadow="none" officeooo:rsid="00437953" style:font-size-asian="12pt" style:font-size-complex="12pt"/>
    </style:style>
    <style:style style:name="T538" style:family="text">
      <style:text-properties fo:font-size="12pt" fo:text-shadow="none" officeooo:rsid="00ef908d" style:font-size-asian="12pt" style:font-size-complex="12pt"/>
    </style:style>
    <style:style style:name="T539" style:family="text">
      <style:text-properties fo:font-size="12pt" fo:text-shadow="none" officeooo:rsid="00255a3a" style:font-size-asian="12pt" style:font-size-complex="12pt"/>
    </style:style>
    <style:style style:name="T540" style:family="text">
      <style:text-properties fo:font-size="12pt" fo:text-shadow="none" officeooo:rsid="012925cb" style:font-size-asian="12pt" style:font-size-complex="12pt"/>
    </style:style>
    <style:style style:name="T541" style:family="text">
      <style:text-properties officeooo:rsid="005e707b"/>
    </style:style>
    <style:style style:name="T542" style:family="text">
      <style:text-properties officeooo:rsid="0259b27a"/>
    </style:style>
    <style:style style:name="T543" style:family="text">
      <style:text-properties style:text-outline="false" style:text-line-through-style="none" style:text-line-through-type="none" fo:font-style="normal" fo:text-shadow="none" style:text-underline-style="none" fo:font-weight="bold" officeooo:rsid="00224b11" style:font-name-asian="Arial1" style:font-style-asian="normal" style:font-weight-asian="bold" style:font-name-complex="Arial1" style:font-style-complex="normal" style:font-weight-complex="normal" style:text-emphasize="none" style:text-overline-style="none" style:text-overline-color="font-color"/>
    </style:style>
    <style:style style:name="T544" style:family="text">
      <style:text-properties style:text-outline="false" style:text-line-through-style="none" style:text-line-through-type="none" fo:font-style="normal" fo:text-shadow="none" style:text-underline-style="none" fo:font-weight="bold" officeooo:rsid="01fe061c" style:font-name-asian="Arial1" style:font-style-asian="normal" style:font-weight-asian="bold" style:font-name-complex="Arial1" style:font-style-complex="normal" style:font-weight-complex="normal" style:text-emphasize="none" style:text-overline-style="none" style:text-overline-color="font-color"/>
    </style:style>
    <style:style style:name="T545" style:family="text">
      <style:text-properties style:text-outline="false" style:text-line-through-style="none" style:text-line-through-type="none" fo:font-style="normal" fo:text-shadow="none" style:text-underline-style="none" fo:font-weight="bold" officeooo:rsid="001f007b" style:font-name-asian="Arial1" style:font-style-asian="normal" style:font-weight-asian="bold" style:font-name-complex="Arial1" style:font-style-complex="normal" style:font-weight-complex="normal" style:text-emphasize="none" style:text-overline-style="none" style:text-overline-color="font-color"/>
    </style:style>
    <style:style style:name="T546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547" style:family="text">
      <style:text-properties style:text-outline="false" style:text-line-through-style="none" style:text-line-through-type="none" fo:font-style="normal" fo:text-shadow="none" style:text-underline-style="none" fo:font-weight="bold" officeooo:rsid="0077dc77" style:font-name-asian="Arial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548" style:family="text">
      <style:text-properties style:text-outline="false" style:text-line-through-style="none" style:text-line-through-type="none" fo:font-style="normal" fo:text-shadow="none" style:text-underline-style="none" fo:font-weight="bold" officeooo:rsid="001fc3ac" style:font-name-asian="Arial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549" style:family="text">
      <style:text-properties style:text-outline="false" style:text-line-through-style="none" style:text-line-through-type="none" fo:font-style="normal" fo:text-shadow="none" style:text-underline-style="none" fo:font-weight="bold" officeooo:rsid="00425983" style:font-name-asian="Arial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550" style:family="text">
      <style:text-properties style:text-outline="false" style:text-line-through-style="none" style:text-line-through-type="none" fo:font-style="normal" fo:text-shadow="none" style:text-underline-style="none" fo:font-weight="bold" officeooo:rsid="00bbb4cf" style:font-name-asian="Arial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551" style:family="text">
      <style:text-properties style:text-outline="false" style:text-line-through-style="none" style:text-line-through-type="none" fo:font-style="normal" fo:text-shadow="none" style:text-underline-style="none" fo:font-weight="bold" officeooo:rsid="008331f2" style:font-name-asian="Arial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552" style:family="text">
      <style:text-properties style:text-outline="false" style:text-line-through-style="none" style:text-line-through-type="none" fo:font-style="normal" fo:text-shadow="none" style:text-underline-style="none" fo:font-weight="normal" officeooo:rsid="00235944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53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54" style:family="text">
      <style:text-properties style:text-outline="false" style:text-line-through-style="none" style:text-line-through-type="none" fo:font-style="normal" fo:text-shadow="none" style:text-underline-style="none" fo:font-weight="normal" officeooo:rsid="002121bf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55" style:family="text">
      <style:text-properties style:text-outline="false" style:text-line-through-style="none" style:text-line-through-type="none" fo:font-style="normal" fo:text-shadow="none" style:text-underline-style="none" fo:font-weight="normal" officeooo:rsid="001fc3ac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56" style:family="text">
      <style:text-properties style:text-outline="false" style:text-line-through-style="none" style:text-line-through-type="none" fo:font-style="normal" fo:text-shadow="none" style:text-underline-style="none" fo:font-weight="normal" officeooo:rsid="007cfc43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57" style:family="text">
      <style:text-properties style:text-outline="false" style:text-line-through-style="none" style:text-line-through-type="none" fo:font-style="normal" fo:text-shadow="none" style:text-underline-style="none" fo:font-weight="normal" officeooo:rsid="00c1ef07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58" style:family="text">
      <style:text-properties style:text-outline="false" style:text-line-through-style="none" style:text-line-through-type="none" fo:font-style="normal" fo:text-shadow="none" style:text-underline-style="none" fo:font-weight="normal" officeooo:rsid="00235944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59" style:family="text">
      <style:text-properties style:text-outline="false" style:text-line-through-style="none" style:text-line-through-type="none" fo:font-style="normal" fo:text-shadow="none" style:text-underline-style="none" fo:font-weight="normal" officeooo:rsid="01fe061c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60" style:family="text">
      <style:text-properties style:text-outline="false" style:text-line-through-style="none" style:text-line-through-type="none" fo:font-style="normal" fo:text-shadow="none" style:text-underline-style="none" fo:font-weight="normal" officeooo:rsid="023e7fd4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61" style:family="text">
      <style:text-properties style:text-outline="false" style:text-line-through-style="none" style:text-line-through-type="none" fo:font-style="normal" fo:text-shadow="none" style:text-underline-style="none" fo:font-weight="normal" officeooo:rsid="002bd1e6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62" style:family="text">
      <style:text-properties style:text-outline="false" style:text-line-through-style="none" style:text-line-through-type="none" fo:font-style="normal" fo:text-shadow="none" style:text-underline-style="none" fo:font-weight="normal" officeooo:rsid="005fd94f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63" style:family="text">
      <style:text-properties style:text-outline="false" style:text-line-through-style="none" style:text-line-through-type="none" fo:font-style="normal" fo:text-shadow="none" style:text-underline-style="none" fo:font-weight="normal" officeooo:rsid="001f007b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64" style:family="text">
      <style:text-properties style:text-outline="false" style:text-line-through-style="none" style:text-line-through-type="none" fo:font-style="normal" fo:text-shadow="none" style:text-underline-style="none" fo:font-weight="normal" officeooo:rsid="0024cde9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65" style:family="text">
      <style:text-properties style:text-outline="false" style:text-line-through-style="none" style:text-line-through-type="none" fo:font-style="normal" fo:text-shadow="none" style:text-underline-style="none" fo:font-weight="normal" officeooo:rsid="0040fe74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66" style:family="text">
      <style:text-properties style:text-outline="false" style:text-line-through-style="none" style:text-line-through-type="none" fo:font-style="normal" fo:text-shadow="none" style:text-underline-style="none" fo:font-weight="normal" officeooo:rsid="00425983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67" style:family="text">
      <style:text-properties style:text-outline="false" style:text-line-through-style="none" style:text-line-through-type="none" fo:font-style="normal" fo:text-shadow="none" style:text-underline-style="none" fo:font-weight="normal" officeooo:rsid="005a948f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68" style:family="text">
      <style:text-properties style:text-outline="false" style:text-line-through-style="none" style:text-line-through-type="none" fo:font-style="normal" fo:text-shadow="none" style:text-underline-style="none" fo:font-weight="normal" officeooo:rsid="008331f2" style:font-name-asian="Arial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69" style:family="text">
      <style:text-properties style:text-outline="false" style:text-line-through-style="none" style:text-line-through-type="none" fo:font-style="normal" fo:text-shadow="none" style:text-underline-style="none" style:font-name-asian="Arial1" style:font-style-asian="normal" style:font-name-complex="Times New Roman1" style:font-style-complex="normal" style:text-emphasize="none" style:text-overline-style="none" style:text-overline-color="font-color"/>
    </style:style>
    <style:style style:name="T570" style:family="text">
      <style:text-properties style:text-outline="false" style:text-line-through-style="none" style:text-line-through-type="none" fo:font-style="normal" fo:text-shadow="none" style:text-underline-style="none" officeooo:rsid="0077dc77" style:font-name-asian="Arial1" style:font-style-asian="normal" style:font-name-complex="Times New Roman1" style:font-style-complex="normal" style:text-emphasize="none" style:text-overline-style="none" style:text-overline-color="font-color"/>
    </style:style>
    <style:style style:name="T571" style:family="text">
      <style:text-properties style:text-outline="false" style:text-line-through-style="none" style:text-line-through-type="none" fo:font-style="normal" fo:text-shadow="none" style:text-underline-style="none" officeooo:rsid="002121bf" style:font-name-asian="Arial1" style:font-style-asian="normal" style:font-name-complex="Times New Roman1" style:font-style-complex="normal" style:text-emphasize="none" style:text-overline-style="none" style:text-overline-color="font-color"/>
    </style:style>
    <style:style style:name="T572" style:family="text">
      <style:text-properties style:text-outline="false" style:text-line-through-style="none" style:text-line-through-type="none" fo:font-style="normal" fo:text-shadow="none" style:text-underline-style="none" officeooo:rsid="0038ff7b" style:font-name-asian="Arial1" style:font-style-asian="normal" style:font-name-complex="Times New Roman1" style:font-style-complex="normal" style:text-emphasize="none" style:text-overline-style="none" style:text-overline-color="font-color"/>
    </style:style>
    <style:style style:name="T573" style:family="text">
      <style:text-properties style:text-outline="false" style:text-line-through-style="none" style:text-line-through-type="none" fo:font-style="normal" fo:text-shadow="none" style:text-underline-style="none" officeooo:rsid="001fc3ac" style:font-name-asian="Arial1" style:font-style-asian="normal" style:font-name-complex="Times New Roman1" style:font-style-complex="normal" style:text-emphasize="none" style:text-overline-style="none" style:text-overline-color="font-color"/>
    </style:style>
    <style:style style:name="T574" style:family="text">
      <style:text-properties style:text-outline="false" style:text-line-through-style="none" style:text-line-through-type="none" fo:font-style="normal" fo:text-shadow="none" style:text-underline-style="none" officeooo:rsid="005a948f" style:font-name-asian="Arial1" style:font-style-asian="normal" style:font-name-complex="Times New Roman1" style:font-style-complex="normal" style:text-emphasize="none" style:text-overline-style="none" style:text-overline-color="font-color"/>
    </style:style>
    <style:style style:name="T575" style:family="text">
      <style:text-properties style:text-outline="false" style:text-line-through-style="none" style:text-line-through-type="none" fo:font-style="normal" fo:text-shadow="none" style:text-underline-style="none" officeooo:rsid="008331f2" style:font-name-asian="Arial1" style:font-style-asian="normal" style:font-name-complex="Times New Roman1" style:font-style-complex="normal" style:text-emphasize="none" style:text-overline-style="none" style:text-overline-color="font-color"/>
    </style:style>
    <style:style style:name="T576" style:family="text">
      <style:text-properties style:text-outline="false" style:text-line-through-style="none" style:text-line-through-type="none" style:font-name="Times New Roman1" fo:font-size="12pt" fo:text-shadow="none" style:text-underline-style="none" fo:font-weight="normal" officeooo:rsid="0077dc77" fo:background-color="transparent" loext:char-shading-value="0" style:font-name-asian="Arial1" style:font-size-asian="12pt" style:font-weight-asian="normal" style:font-name-complex="Times New Roman1" style:font-size-complex="12pt" style:font-weight-complex="normal" style:text-emphasize="none" style:text-overline-style="none" style:text-overline-color="font-color"/>
    </style:style>
    <style:style style:name="T577" style:family="text">
      <style:text-properties style:text-outline="false" style:text-line-through-style="none" style:text-line-through-type="none" style:font-name="Times New Roman1" fo:font-size="12pt" fo:text-shadow="none" style:text-underline-style="none" fo:font-weight="normal" officeooo:rsid="002121bf" fo:background-color="transparent" loext:char-shading-value="0" style:font-name-asian="Arial1" style:font-size-asian="12pt" style:font-weight-asian="normal" style:font-name-complex="Times New Roman1" style:font-size-complex="12pt" style:font-weight-complex="normal" style:text-emphasize="none" style:text-overline-style="none" style:text-overline-color="font-color"/>
    </style:style>
    <style:style style:name="T578" style:family="text">
      <style:text-properties style:text-outline="false" style:text-line-through-style="none" style:text-line-through-type="none" style:font-name="Times New Roman1" fo:font-size="12pt" fo:text-shadow="none" style:text-underline-style="none" fo:font-weight="normal" officeooo:rsid="001fc3ac" fo:background-color="transparent" loext:char-shading-value="0" style:font-name-asian="Arial1" style:font-size-asian="12pt" style:font-weight-asian="normal" style:font-name-complex="Times New Roman1" style:font-size-complex="12pt" style:font-weight-complex="normal" style:text-emphasize="none" style:text-overline-style="none" style:text-overline-color="font-color"/>
    </style:style>
    <style:style style:name="T579" style:family="text">
      <style:text-properties style:text-outline="false" style:text-line-through-style="none" style:text-line-through-type="none" style:font-name="Times New Roman1" fo:font-size="12pt" fo:text-shadow="none" style:text-underline-style="none" fo:font-weight="normal" officeooo:rsid="00425983" fo:background-color="transparent" loext:char-shading-value="0" style:font-name-asian="Arial1" style:font-size-asian="12pt" style:font-weight-asian="normal" style:font-name-complex="Times New Roman1" style:font-size-complex="12pt" style:font-weight-complex="normal" style:text-emphasize="none" style:text-overline-style="none" style:text-overline-color="font-color"/>
    </style:style>
    <style:style style:name="T580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7cfc43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581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6d163f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582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4369ff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583" style:family="text">
      <style:text-properties style:text-outline="false" style:text-line-through-style="none" style:text-line-through-type="none" fo:text-shadow="none" style:text-underline-style="none" fo:font-weight="normal" officeooo:rsid="0077dc77" style:font-name-asian="Arial1" style:font-weight-asian="normal" style:font-name-complex="Times New Roman1" style:font-weight-complex="normal" style:text-emphasize="none" style:text-overline-style="none" style:text-overline-color="font-color"/>
    </style:style>
    <style:style style:name="T584" style:family="text">
      <style:text-properties style:text-outline="false" style:text-line-through-style="none" style:text-line-through-type="none" fo:text-shadow="none" style:text-underline-style="none" fo:font-weight="normal" officeooo:rsid="002121bf" style:font-name-asian="Arial1" style:font-weight-asian="normal" style:font-name-complex="Times New Roman1" style:font-weight-complex="normal" style:text-emphasize="none" style:text-overline-style="none" style:text-overline-color="font-color"/>
    </style:style>
    <style:style style:name="T585" style:family="text">
      <style:text-properties style:text-outline="false" style:text-line-through-style="none" style:text-line-through-type="none" fo:text-shadow="none" style:text-underline-style="none" fo:font-weight="normal" officeooo:rsid="001fc3ac" style:font-name-asian="Arial1" style:font-weight-asian="normal" style:font-name-complex="Times New Roman1" style:font-weight-complex="normal" style:text-emphasize="none" style:text-overline-style="none" style:text-overline-color="font-color"/>
    </style:style>
    <style:style style:name="T586" style:family="text">
      <style:text-properties style:text-outline="false" style:text-line-through-style="none" style:text-line-through-type="none" fo:text-shadow="none" style:text-underline-style="none" fo:font-weight="normal" officeooo:rsid="00aa3dd7" style:font-name-asian="Arial1" style:font-weight-asian="normal" style:font-name-complex="Times New Roman1" style:font-weight-complex="normal" style:text-emphasize="none" style:text-overline-style="none" style:text-overline-color="font-color"/>
    </style:style>
    <style:style style:name="T587" style:family="text">
      <style:text-properties style:text-outline="false" style:text-line-through-style="none" style:text-line-through-type="none" fo:text-shadow="none" style:text-underline-style="none" fo:font-weight="normal" officeooo:rsid="00425983" style:font-name-asian="Arial1" style:font-weight-asian="normal" style:font-name-complex="Times New Roman1" style:font-weight-complex="normal" style:text-emphasize="none" style:text-overline-style="none" style:text-overline-color="font-color"/>
    </style:style>
    <style:style style:name="T588" style:family="text">
      <style:text-properties style:text-outline="false" style:text-line-through-style="none" style:text-line-through-type="none" fo:text-shadow="none" style:text-underline-style="none" officeooo:rsid="0077dc77" style:font-name-asian="Arial1" style:font-name-complex="Times New Roman1" style:text-emphasize="none" style:text-overline-style="none" style:text-overline-color="font-color"/>
    </style:style>
    <style:style style:name="T589" style:family="text">
      <style:text-properties style:text-outline="false" style:text-line-through-style="none" style:text-line-through-type="none" fo:text-shadow="none" style:text-underline-style="none" officeooo:rsid="002121bf" style:font-name-asian="Arial1" style:font-name-complex="Times New Roman1" style:text-emphasize="none" style:text-overline-style="none" style:text-overline-color="font-color"/>
    </style:style>
    <style:style style:name="T590" style:family="text">
      <style:text-properties style:text-outline="false" style:text-line-through-style="none" style:text-line-through-type="none" fo:text-shadow="none" style:text-underline-style="none" officeooo:rsid="00425983" style:font-name-asian="Arial1" style:font-name-complex="Times New Roman1" style:text-emphasize="none" style:text-overline-style="none" style:text-overline-color="font-color"/>
    </style:style>
    <style:style style:name="T591" style:family="text">
      <style:text-properties officeooo:rsid="00224b11"/>
    </style:style>
    <style:style style:name="T592" style:family="text">
      <style:text-properties officeooo:rsid="007f2cbb"/>
    </style:style>
    <style:style style:name="T593" style:family="text">
      <style:text-properties officeooo:rsid="00ae52ca"/>
    </style:style>
    <style:style style:name="T594" style:family="text">
      <style:text-properties officeooo:rsid="007973f6"/>
    </style:style>
    <style:style style:name="T595" style:family="text">
      <style:text-properties officeooo:rsid="008d16cf"/>
    </style:style>
    <style:style style:name="T596" style:family="text">
      <style:text-properties officeooo:rsid="009fbf84"/>
    </style:style>
    <style:style style:name="T597" style:family="text">
      <style:text-properties officeooo:rsid="008d99ae"/>
    </style:style>
    <style:style style:name="T598" style:family="text">
      <style:text-properties officeooo:rsid="0063588f"/>
    </style:style>
    <style:style style:name="T599" style:family="text">
      <style:text-properties officeooo:rsid="023a816e"/>
    </style:style>
    <style:style style:name="T600" style:family="text">
      <style:text-properties officeooo:rsid="019c8f8a"/>
    </style:style>
    <style:style style:name="T601" style:family="text">
      <style:text-properties officeooo:rsid="0021f9a6"/>
    </style:style>
    <style:style style:name="T602" style:family="text">
      <style:text-properties officeooo:rsid="00d22719"/>
    </style:style>
    <style:style style:name="T603" style:family="text">
      <style:text-properties officeooo:rsid="0211ca4f"/>
    </style:style>
    <style:style style:name="T604" style:family="text">
      <style:text-properties officeooo:rsid="01c0afb4"/>
    </style:style>
    <style:style style:name="T605" style:family="text">
      <style:text-properties officeooo:rsid="02373b0f"/>
    </style:style>
    <style:style style:name="T606" style:family="text">
      <style:text-properties officeooo:rsid="003cf707"/>
    </style:style>
    <style:style style:name="T607" style:family="text">
      <style:text-properties officeooo:rsid="00b9880d"/>
    </style:style>
    <style:style style:name="T608" style:family="text">
      <style:text-properties officeooo:rsid="00d39d80"/>
    </style:style>
    <style:style style:name="T609" style:family="text">
      <style:text-properties officeooo:rsid="01bd88a6"/>
    </style:style>
    <style:style style:name="T610" style:family="text">
      <style:text-properties officeooo:rsid="00554a91"/>
    </style:style>
    <style:style style:name="T611" style:family="text">
      <style:text-properties officeooo:rsid="00290165"/>
    </style:style>
    <style:style style:name="T612" style:family="text">
      <style:text-properties officeooo:rsid="002976f2"/>
    </style:style>
    <style:style style:name="T613" style:family="text">
      <style:text-properties officeooo:rsid="00ab63c4"/>
    </style:style>
    <style:style style:name="T614" style:family="text">
      <style:text-properties officeooo:rsid="008607c9"/>
    </style:style>
    <style:style style:name="T615" style:family="text">
      <style:text-properties officeooo:rsid="00c9d8e8"/>
    </style:style>
    <style:style style:name="T616" style:family="text">
      <style:text-properties officeooo:rsid="0105fd07"/>
    </style:style>
    <style:style style:name="T617" style:family="text">
      <style:text-properties officeooo:rsid="011f374c"/>
    </style:style>
    <style:style style:name="T618" style:family="text">
      <style:text-properties officeooo:rsid="003099cb"/>
    </style:style>
    <style:style style:name="T619" style:family="text">
      <style:text-properties officeooo:rsid="0157cec2"/>
    </style:style>
    <style:style style:name="T620" style:family="text">
      <style:text-properties officeooo:rsid="00f18593"/>
    </style:style>
    <style:style style:name="T621" style:family="text">
      <style:text-properties officeooo:rsid="002383a3"/>
    </style:style>
    <style:style style:name="T622" style:family="text">
      <style:text-properties officeooo:rsid="00dab649"/>
    </style:style>
    <style:style style:name="T623" style:family="text">
      <style:text-properties officeooo:rsid="00a635d2"/>
    </style:style>
    <style:style style:name="T624" style:family="text">
      <style:text-properties officeooo:rsid="00bbbb30"/>
    </style:style>
    <style:style style:name="T625" style:family="text">
      <style:text-properties officeooo:rsid="00f1be77"/>
    </style:style>
    <style:style style:name="T626" style:family="text">
      <style:text-properties officeooo:rsid="00fc9c97"/>
    </style:style>
    <style:style style:name="T627" style:family="text">
      <style:text-properties officeooo:rsid="00dbcaec"/>
    </style:style>
    <style:style style:name="T628" style:family="text">
      <style:text-properties officeooo:rsid="00c58892"/>
    </style:style>
    <style:style style:name="T629" style:family="text">
      <style:text-properties officeooo:rsid="012d20c0"/>
    </style:style>
    <style:style style:name="T630" style:family="text">
      <style:text-properties officeooo:rsid="00bce5d2"/>
    </style:style>
    <style:style style:name="T631" style:family="text">
      <style:text-properties officeooo:rsid="00d8717f"/>
    </style:style>
    <style:style style:name="T632" style:family="text">
      <style:text-properties officeooo:rsid="0131989d"/>
    </style:style>
    <style:style style:name="T633" style:family="text">
      <style:text-properties officeooo:rsid="01127d18"/>
    </style:style>
    <style:style style:name="T634" style:family="text">
      <style:text-properties officeooo:rsid="01478305"/>
    </style:style>
    <style:style style:name="T635" style:family="text">
      <style:text-properties fo:text-shadow="1pt 1pt" fo:font-weight="bold" officeooo:rsid="004288e8" style:font-weight-asian="bold" style:font-weight-complex="bold"/>
    </style:style>
    <style:style style:name="T636" style:family="text">
      <style:text-properties officeooo:rsid="00426473"/>
    </style:style>
    <style:style style:name="T637" style:family="text">
      <style:text-properties officeooo:rsid="0042744a"/>
    </style:style>
    <style:style style:name="T638" style:family="text">
      <style:text-properties officeooo:rsid="004288e8"/>
    </style:style>
    <style:style style:name="T639" style:family="text">
      <style:text-properties officeooo:rsid="00472f37"/>
    </style:style>
    <style:style style:name="T640" style:family="text">
      <style:text-properties officeooo:rsid="0034eab5"/>
    </style:style>
    <style:style style:name="T641" style:family="text">
      <style:text-properties officeooo:rsid="0038ff7b"/>
    </style:style>
    <style:style style:name="T642" style:family="text">
      <style:text-properties officeooo:rsid="00425983"/>
    </style:style>
    <style:style style:name="T643" style:family="text">
      <style:text-properties officeooo:rsid="004369ff"/>
    </style:style>
    <style:style style:name="T644" style:family="text">
      <style:text-properties officeooo:rsid="004d18dd"/>
    </style:style>
    <style:style style:name="T645" style:family="text">
      <style:text-properties officeooo:rsid="005a948f"/>
    </style:style>
    <style:style style:name="T646" style:family="text">
      <style:text-properties officeooo:rsid="002dc4e8"/>
    </style:style>
    <style:style style:name="T647" style:family="text">
      <style:text-properties officeooo:rsid="006fc551"/>
    </style:style>
    <style:style style:name="T648" style:family="text">
      <style:text-properties officeooo:rsid="0078d43d"/>
    </style:style>
    <style:style style:name="T649" style:family="text">
      <style:text-properties officeooo:rsid="007abf9c"/>
    </style:style>
    <style:style style:name="T650" style:family="text">
      <style:text-properties officeooo:rsid="0083ad04"/>
    </style:style>
    <style:style style:name="T651" style:family="text">
      <style:text-properties officeooo:rsid="0083ea7b"/>
    </style:style>
    <style:style style:name="T652" style:family="text">
      <style:text-properties officeooo:rsid="00907eaf"/>
    </style:style>
    <style:style style:name="T653" style:family="text">
      <style:text-properties officeooo:rsid="00916bd9"/>
    </style:style>
    <style:style style:name="T654" style:family="text">
      <style:text-properties officeooo:rsid="0093462e"/>
    </style:style>
    <style:style style:name="T655" style:family="text">
      <style:text-properties officeooo:rsid="009622bb"/>
    </style:style>
    <style:style style:name="T656" style:family="text">
      <style:text-properties officeooo:rsid="009cd73c"/>
    </style:style>
    <style:style style:name="T657" style:family="text">
      <style:text-properties officeooo:rsid="009d31f7"/>
    </style:style>
    <style:style style:name="T658" style:family="text">
      <style:text-properties officeooo:rsid="00b0055c"/>
    </style:style>
    <style:style style:name="T659" style:family="text">
      <style:text-properties officeooo:rsid="00bb74ad"/>
    </style:style>
    <style:style style:name="T660" style:family="text">
      <style:text-properties officeooo:rsid="00c25c62"/>
    </style:style>
    <style:style style:name="T661" style:family="text">
      <style:text-properties officeooo:rsid="00c59a20"/>
    </style:style>
    <style:style style:name="T662" style:family="text">
      <style:text-properties officeooo:rsid="00c6c654"/>
    </style:style>
    <style:style style:name="T663" style:family="text">
      <style:text-properties officeooo:rsid="00c70dc7"/>
    </style:style>
    <style:style style:name="T664" style:family="text">
      <style:text-properties officeooo:rsid="00e0c446"/>
    </style:style>
    <style:style style:name="T665" style:family="text">
      <style:text-properties officeooo:rsid="00e758ac"/>
    </style:style>
    <style:style style:name="T666" style:family="text">
      <style:text-properties style:text-underline-style="none" fo:font-weight="bold" style:font-weight-asian="bold" style:font-weight-complex="bold"/>
    </style:style>
    <style:style style:name="T667" style:family="text">
      <style:text-properties style:text-underline-style="none" fo:font-weight="bold" officeooo:rsid="00edfc28" style:font-weight-asian="bold" style:font-weight-complex="bold"/>
    </style:style>
    <style:style style:name="T668" style:family="text">
      <style:text-properties officeooo:rsid="00ef29a7"/>
    </style:style>
    <style:style style:name="T669" style:family="text">
      <style:text-properties officeooo:rsid="00f1b0fc"/>
    </style:style>
    <style:style style:name="T670" style:family="text">
      <style:text-properties officeooo:rsid="010079ae"/>
    </style:style>
    <style:style style:name="T671" style:family="text">
      <style:text-properties officeooo:rsid="0101c018"/>
    </style:style>
    <style:style style:name="T672" style:family="text">
      <style:text-properties officeooo:rsid="01059230"/>
    </style:style>
    <style:style style:name="T673" style:family="text">
      <style:text-properties officeooo:rsid="011fba98"/>
    </style:style>
    <style:style style:name="T674" style:family="text">
      <style:text-properties officeooo:rsid="012504d7"/>
    </style:style>
    <style:style style:name="T675" style:family="text">
      <style:text-properties officeooo:rsid="0125f53b"/>
    </style:style>
    <style:style style:name="T676" style:family="text">
      <style:text-properties officeooo:rsid="0125f564"/>
    </style:style>
    <style:style style:name="T677" style:family="text">
      <style:text-properties officeooo:rsid="0133cc15"/>
    </style:style>
    <style:style style:name="T678" style:family="text">
      <style:text-properties fo:background-color="#ffffff" loext:char-shading-value="0"/>
    </style:style>
    <style:style style:name="T679" style:family="text">
      <style:text-properties officeooo:rsid="0101636e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1"><text:span text:style-name="T17">PARECER</text:span><text:span text:style-name="T16"> </text:span><text:span text:style-name="T13">DE AUDITORIA</text:span><text:span text:style-name="T23"> </text:span><text:span text:style-name="T24">INTERNA </text:span><text:span text:style-name="T25">Nº </text:span><text:span text:style-name="T27">01</text:span><text:span text:style-name="T25">/AUDIN/UFFS/201</text:span><text:span text:style-name="T26">7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Tipo de Auditoria</text:p>
          </table:table-cell>
          <table:table-cell table:style-name="Tabela1.B1" office:value-type="string">
            <text:p text:style-name="P40">Operacional/Acompanhamento de Gestão</text:p>
          </table:table-cell>
        </table:table-row>
        <table:table-row>
          <table:table-cell table:style-name="Tabela1.A2" office:value-type="string">
            <text:p text:style-name="P21">Exercício</text:p>
          </table:table-cell>
          <table:table-cell table:style-name="Tabela1.B2" office:value-type="string">
            <text:p text:style-name="P42">201<text:span text:style-name="T407">7</text:span></text:p>
          </table:table-cell>
        </table:table-row>
        <table:table-row>
          <table:table-cell table:style-name="Tabela1.A3" office:value-type="string">
            <text:p text:style-name="P21">Unidade Auditada</text:p>
          </table:table-cell>
          <table:table-cell table:style-name="Tabela1.B3" office:value-type="string">
            <text:p text:style-name="P40"><text:span text:style-name="T408">U</text:span>FFS</text:p>
          </table:table-cell>
        </table:table-row>
        <table:table-row>
          <table:table-cell table:style-name="Tabela1.A2" office:value-type="string">
            <text:p text:style-name="P21">UG</text:p>
          </table:table-cell>
          <table:table-cell table:style-name="Tabela1.B4" office:value-type="string">
            <text:p text:style-name="P27">158517</text:p>
          </table:table-cell>
        </table:table-row>
        <table:table-row>
          <table:table-cell table:style-name="Tabela1.A3" office:value-type="string">
            <text:p text:style-name="P23">Tema/Processo/</text:p>
            <text:p text:style-name="P23">Macroprocesso</text:p>
          </table:table-cell>
          <table:table-cell table:style-name="Tabela1.B3" office:value-type="string">
            <text:p text:style-name="P41">Controle de Gestão/Formalização do Relatório de Gestão</text:p>
          </table:table-cell>
        </table:table-row>
        <table:table-row>
          <table:table-cell table:style-name="Tabela1.A6" office:value-type="string">
            <text:p text:style-name="P24">Período de Realização</text:p>
          </table:table-cell>
          <table:table-cell table:style-name="Tabela1.B6" office:value-type="string">
            <text:p text:style-name="P45">Janeiro a Março de 2017</text:p>
          </table:table-cell>
        </table:table-row>
        <table:table-row>
          <table:table-cell table:style-name="Tabela1.A3" office:value-type="string">
            <text:p text:style-name="P25">OS n°</text:p>
          </table:table-cell>
          <table:table-cell table:style-name="Tabela1.B3" office:value-type="string">
            <text:p text:style-name="P46">03/AUDIN/UFFS/2017</text:p>
          </table:table-cell>
        </table:table-row>
        <table:table-row>
          <table:table-cell table:style-name="Tabela1.A6" office:value-type="string">
            <text:p text:style-name="P26">Processo n°</text:p>
          </table:table-cell>
          <table:table-cell table:style-name="Tabela1.B6" office:value-type="string">
            <text:p text:style-name="P46">23205.000025/2017-69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8">Equipe de Auditoria</text:p>
          </table:table-cell>
          <table:covered-table-cell/>
        </table:table-row>
        <table:table-row>
          <table:table-cell table:style-name="Tabela3.A2" office:value-type="string">
            <text:p text:style-name="P54">Taíz Viviane Dos Santos </text:p>
          </table:table-cell>
          <table:table-cell table:style-name="Tabela3.B2" office:value-type="string">
            <text:p text:style-name="P53">Auditora-chefe </text:p>
          </table:table-cell>
        </table:table-row>
        <table:table-row>
          <table:table-cell table:style-name="Tabela3.A3" office:value-type="string">
            <text:p text:style-name="P54">Marisa Zamboni Piere<text:span text:style-name="T49">z</text:span>an <text:s/><text:span text:style-name="T409">(apoio)</text:span></text:p>
          </table:table-cell>
          <table:table-cell table:style-name="Tabela3.B3" office:value-type="string">
            <text:p text:style-name="P54">Assistente d<text:span text:style-name="T50">a</text:span> Auditoria <text:span text:style-name="T48">Interna</text:span></text:p>
          </table:table-cell>
        </table:table-row>
      </table:table>
      <text:p text:style-name="P11"/>
      <text:p text:style-name="P13"><text:tab/><text:span text:style-name="T194">A Auditoria Interna da UFFS, em obediência à Ordem de Serviço n.º </text:span><text:span text:style-name="T195">03</text:span><text:span text:style-name="T194">/AUDIN/UFFS/201</text:span><text:span text:style-name="T195">7</text:span><text:span text:style-name="T194">, de </text:span><text:span text:style-name="T195">04</text:span><text:span text:style-name="T196"> </text:span><text:span text:style-name="T197">de </text:span><text:span text:style-name="T195">janeiro</text:span><text:span text:style-name="T197"> de </text:span><text:span text:style-name="T195">2017</text:span><text:span text:style-name="T194">, </text:span><text:span text:style-name="T198">bem como </text:span><text:span text:style-name="T208">em atendimento ao disposto no § 6º, art. 15 do Decreto 3.591/2000 </text:span><text:span text:style-name="T198">e outros instrumentos legais pertinentes, apresenta </text:span><text:span text:style-name="T199">o </text:span><text:span text:style-name="T200">Parecer</text:span><text:span text:style-name="T198"> de Auditoria n.º </text:span><text:span text:style-name="T201">0</text:span><text:span text:style-name="T202">1</text:span><text:span text:style-name="T198">/AUDIN/UFFS/201</text:span><text:span text:style-name="T204">7</text:span><text:span text:style-name="T198">.</text:span></text:p>
      <text:p text:style-name="P11"><text:tab/><text:span text:style-name="T60">S</text:span>alienta<text:span text:style-name="T60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61">sob o prisma de seus</text:span> controles internos, muito embora sua opinião não tenha natureza vinculante.</text:p>
      <text:p text:style-name="P11"><text:tab/><text:span text:style-name="T60">D</text:span>estaca<text:span text:style-name="T60">-se</text:span> o Art. 17, do Decreto 3.591/00, o qual reza que a assessoria prestada pela <text:span text:style-name="T62">Auditoria Interna não elide ou prejudica a responsabilidade e o controle </text:span><text:span text:style-name="T63">interno </text:span><text:span text:style-name="T62">administrativo inerente a cada chefia</text:span>, que deve ser exercido em todos os níveis e órgãos, compreendendo: I<text:span text:style-name="T409"> – </text:span>instrumentos de controle de desempenho quanto à efetividade, eficiência <text:soft-page-break/>e eficácia e da observância das normas que regulam a unidade administrativa, pela chefia competente; II<text:span text:style-name="T409"> – </text:span>instrumentos de controle da observância das normas gerais que regulam o exercício das atividades auxiliares, pelos órgãos próprios de cada sistema; e III<text:span text:style-name="T409"> – </text:span>instrumentos de controle de aplicação dos recursos públicos e da guarda dos bens públicos.</text:p>
      <text:p text:style-name="P13"><text:span text:style-name="T69"><text:tab/>C</text:span><text:span text:style-name="T70">abe lembrar </text:span><text:span text:style-name="T71">que a aceitação dos riscos pela não implementação das recomendações </text:span><text:span text:style-name="T72">e orientações </text:span><text:span text:style-name="T73">emitidas </text:span><text:span text:style-name="T72">nos Relatórios de Auditoria Interna </text:span><text:span text:style-name="T74">e/ou outro órgão de controle interno e externo</text:span><text:span text:style-name="T72"> </text:span><text:span text:style-name="T75">é de responsabilidade da</text:span><text:span text:style-name="T71"> gestão.</text:span></text:p>
      <text:p text:style-name="P17"><text:tab/></text:p>
      <text:p text:style-name="P15">I – ESCOPO DE TRABALHO</text:p>
      <text:p text:style-name="P18"/>
      <text:p text:style-name="P193"><text:span text:style-name="T410"><text:tab/></text:span><text:span text:style-name="T131">O escopo </text:span><text:span text:style-name="T132">desse </text:span><text:span text:style-name="T133">Parecer</text:span><text:span text:style-name="T131"> </text:span><text:span text:style-name="T132">está limitado</text:span><text:span text:style-name="T131"> </text:span><text:span text:style-name="T142">à </text:span><text:span text:style-name="T131">verifica</text:span><text:span text:style-name="T132">ção quanto</text:span><text:span text:style-name="T131"> a formalização do documento Relatório de Gestão – Exercício 201</text:span><text:span text:style-name="T134">6</text:span><text:span text:style-name="T131">, considerando, para tanto, </text:span><text:span text:style-name="T142">a </text:span><text:span text:style-name="T134">Instrução Normativa TCU 63, de 1° de setembro de 2010 </text:span><text:span text:style-name="T141">e suas alterações</text:span><text:span text:style-name="T134">, a Decisão Normativa TCU n° 154, de 19 de outubro de 2016, </text:span><text:span text:style-name="T142">a </text:span><text:span text:style-name="T134">Decisão Normativa n° 156, de 30 de novembro de 2016, </text:span><text:span text:style-name="T142">a </text:span><text:span text:style-name="T140">Portaria 59, de 17 de janeiro de 2017, </text:span><text:span text:style-name="T127">bem como os princípios que regem os aspectos de controle interno </text:span><text:span text:style-name="T129">e da Administração Pública</text:span><text:span text:style-name="T127"> </text:span><text:span text:style-name="T128">e as </text:span><text:span text:style-name="T130">o</text:span><text:span text:style-name="T128">rientações </text:span><text:span text:style-name="T130">do TCU </text:span><text:span text:style-name="T128">para elaboração do Relatório e/ou Parecer da Unidade de Auditoria Interna, disponibilizadas através do </text:span><text:span text:style-name="T130">sistema </text:span><text:span text:style-name="T143">e-contas </text:span><text:span text:style-name="T122">do TCU</text:span><text:span text:style-name="T123">.</text:span></text:p>
      <text:p text:style-name="P191"><text:span text:style-name="T117"><text:tab/></text:span><text:span text:style-name="T118">Observa-se que em conformidade com a Decisão Normativa TCU </text:span><text:span text:style-name="T120">156</text:span><text:span text:style-name="T118">/201</text:span><text:span text:style-name="T120">6</text:span><text:span text:style-name="T118">, anexo I, </text:span><text:span text:style-name="T119">os responsáveis pela</text:span><text:span text:style-name="T118"> Universidade Federal da Fronteira Sul não ter</text:span><text:span text:style-name="T119">ão</text:span><text:span text:style-name="T118"> as contas do exercício de 201</text:span><text:span text:style-name="T120">6 </text:span><text:span text:style-name="T118">julgadas pelo TCU, salvo se houver determinação do </text:span><text:span text:style-name="T121">TCU ou do </text:span><text:span text:style-name="T118">ministro-relator das contas da unidade para constituição de processo de contas do referido exercício para julgamento (</text:span><text:span text:style-name="T120">A</text:span><text:span text:style-name="T118">rt. </text:span><text:span text:style-name="T120">2</text:span><text:span text:style-name="T118">º, </text:span><text:span text:style-name="T120">Parágrafo único, DN/TCU 156/2016</text:span><text:span text:style-name="T118">).</text:span></text:p>
      <text:p text:style-name="P20"/>
      <text:p text:style-name="P39">II – OBJETIVOS</text:p>
      <text:p text:style-name="P36"><text:span text:style-name="T100"><text:tab/></text:span><text:span text:style-name="T101">Atender ao </text:span><text:span text:style-name="T209">§ 6º, art. 15 do Decreto 3.591/2000, </text:span><text:span text:style-name="T210">que exige Parecer das Auditorias Internas sobre a prestação de contas das entidades da administração indireta do Poder Executivo.</text:span></text:p>
      <text:p text:style-name="P37"><text:span text:style-name="T210"><text:tab/>Atender as orientações para elaboração do Parecer da Unidade de Auditoria Interna sobre a Prestação de Contas da UFFS, </text:span><text:span text:style-name="T211">referente ao exercício de 2016, disponível no </text:span><text:span text:style-name="T184">sistema </text:span><text:span text:style-name="T187">e-contas </text:span><text:span text:style-name="T186">do TCU</text:span><text:span text:style-name="T185">.</text:span></text:p>
      <text:p text:style-name="P19"><text:soft-page-break/></text:p>
      <text:p text:style-name="P15">I<text:span text:style-name="T403">II</text:span> – RESULTADO DOS EXAMES</text:p>
      <text:p text:style-name="P158"><text:tab/>Para <text:span text:style-name="T541">emissão desse Parecer, quanto ao Relatório de Gestão da UFFS, analisou-se unicamente a estrutura/formalização do documento Relatório de Gestão – Exercício de 2016,</text:span><text:span text:style-name="T213"> </text:span><text:span text:style-name="T214">disponibilizado </text:span><text:span text:style-name="T215">em </text:span><text:span text:style-name="T238">01/03</text:span><text:span text:style-name="T218">/2017</text:span><text:span text:style-name="T216"> </text:span><text:span text:style-name="T217">pela</text:span><text:span text:style-name="T214"> </text:span><text:span text:style-name="T213">Pró-</text:span><text:span text:style-name="T239">R</text:span><text:span text:style-name="T213">eitoria de Planejamento/</text:span><text:span text:style-name="T240">Diretoria de Planejamento</text:span><text:span text:style-name="T213"> (PLOPAN/</text:span><text:span text:style-name="T240">DPLAN</text:span><text:span text:style-name="T213">),</text:span><text:span text:style-name="T404"> </text:span><text:span text:style-name="T241">em formato </text:span><text:span text:style-name="T238">físico</text:span><text:span text:style-name="T242"> – </text:span><text:span text:style-name="T238">Processo n° 23205.000607/2017-45</text:span><text:span text:style-name="T217">.</text:span></text:p>
      <text:p text:style-name="P59"><text:tab/>Para análise sobre os controles internos administrativos da UFFS, utilizou-se como base os trabalhos de auditoria realizados no exercício de 2016 e o histórico de <text:span text:style-name="T659">trabalhos de auditoria realizados em </text:span>exercícios anteriores.</text:p>
      <text:p text:style-name="P60"><text:tab/>Quanto <text:span text:style-name="T670">à</text:span>s informações prestadas sobre a atuação da unidade de auditoria interna, baseou-se nas descrições estatutárias e regimentais da UFFS e da Auditoria Interna, em consonância com os trabalhos e documentos emitidos pela AUDIN.</text:p>
      <text:p text:style-name="P56"><text:span text:style-name="T542"><text:tab/></text:span><text:span text:style-name="T90">Diante dessa metodologia, apresentam-se os resultados em três partes, sendo </text:span><text:span text:style-name="T91">elas</text:span><text:span text:style-name="T90">: </text:span></text:p>
      <text:list text:style-name="L14">
        <text:list-item>
          <text:p text:style-name="P252">Formalização do Relatório de Gestão – exercício/2016</text:p>
        </text:list-item>
        <text:list-item>
          <text:p text:style-name="P253">Análise da AUDIN sobre os controles internos administrativos da UFFS </text:p>
        </text:list-item>
        <text:list-item>
          <text:p text:style-name="P253">Atuação da Auditoria Interna</text:p>
        </text:list-item>
      </text:list>
      <text:p text:style-name="P11"/>
      <text:h text:style-name="P243" text:outline-level="2"><text:span text:style-name="T543">1. </text:span><text:span text:style-name="T544">F</text:span><text:span text:style-name="T545">ormalização do Relatório de Gestão </text:span></text:h>
      <text:h text:style-name="P244" text:outline-level="2"><text:span text:style-name="T591">1.1 </text:span>Da estrutura do relatório</text:h>
      <text:p text:style-name="P61"><text:span text:style-name="T552"><text:tab/></text:span><text:span text:style-name="T558">O </text:span><text:span text:style-name="T559">R</text:span><text:span text:style-name="T558">elatório </text:span><text:span text:style-name="T559">de Gestão da Universidade Federal da Fronteira Sul – UFFS, </text:span><text:span text:style-name="T560">exercício 201</text:span><text:span text:style-name="T561">6</text:span><text:span text:style-name="T559">, </text:span><text:span text:style-name="T562">apresentado a esta auditoria interna, contém a</text:span><text:span text:style-name="T563"> seguinte estrutura</text:span><text:span text:style-name="T564">: </text:span></text:p>
      <text:p text:style-name="P98"/>
      <text:p text:style-name="P62"><text:span text:style-name="T548">P</text:span><text:span text:style-name="T546">rocesso 23205.000607/2017-45 </text:span><text:span text:style-name="T550">(</text:span><text:span text:style-name="T546">Volume I </text:span><text:span text:style-name="T551">e II</text:span><text:span text:style-name="T550">)</text:span></text:p>
      <text:p text:style-name="P65"><text:span text:style-name="T573">A</text:span><text:span text:style-name="T569">utuação do Processo (folhas 01 e 02 – </text:span><text:span text:style-name="T575">Volume I)</text:span></text:p>
      <text:p text:style-name="P61"><text:span text:style-name="T548">Elementos pré-textuais</text:span><text:span text:style-name="T555"> </text:span><text:span text:style-name="T565">(folhas 03 a 14 – </text:span><text:span text:style-name="T568">Volume I</text:span><text:span text:style-name="T565">)</text:span></text:p>
      <text:list text:style-name="L15">
        <text:list-item>
          <text:p text:style-name="P259"><text:span text:style-name="T554">C</text:span><text:span text:style-name="T555">apa</text:span></text:p>
        </text:list-item>
        <text:list-item>
          <text:p text:style-name="P259"><text:span text:style-name="T554">F</text:span><text:span text:style-name="T555">olha de </text:span><text:span text:style-name="T554">R</text:span><text:span text:style-name="T555">osto</text:span></text:p>
        </text:list-item>
        <text:list-item>
          <text:p text:style-name="P259"><text:span text:style-name="T554">L</text:span><text:span text:style-name="T555">ista de siglas e abreviações</text:span></text:p>
        </text:list-item>
        <text:list-item>
          <text:p text:style-name="P259"><text:span text:style-name="T554">L</text:span><text:span text:style-name="T555">ista de quadros, </text:span><text:span text:style-name="T565">ilustrações</text:span></text:p>
        </text:list-item>
        <text:list-item>
          <text:p text:style-name="P259"><text:span text:style-name="T554">S</text:span><text:span text:style-name="T555">umário</text:span></text:p>
        </text:list-item>
      </text:list>
      <text:p text:style-name="P96"><text:soft-page-break/><text:span text:style-name="T642">2. </text:span>Apresentação <text:span text:style-name="T95">(folhas 15 a 17 – </text:span><text:span text:style-name="T98">Volume I</text:span><text:span text:style-name="T95">)</text:span></text:p>
      <text:p text:style-name="P61"><text:span text:style-name="T549">3</text:span><text:span text:style-name="T547">. </text:span><text:span text:style-name="T548">Visão Geral da Unidade </text:span><text:span text:style-name="T565">(folhas 18 a 40 – </text:span><text:span text:style-name="T568">Volume I</text:span><text:span text:style-name="T565">)</text:span></text:p>
      <text:p text:style-name="P141"><text:span text:style-name="T579">3</text:span><text:span text:style-name="T576">.1 </text:span><text:span text:style-name="T577">F</text:span><text:span text:style-name="T578">inalidade e </text:span><text:span text:style-name="T577">C</text:span><text:span text:style-name="T578">ompetências </text:span></text:p>
      <text:p text:style-name="P90"><text:span text:style-name="T587">3</text:span><text:span text:style-name="T583">.2 </text:span><text:span text:style-name="T584">N</text:span><text:span text:style-name="T585">ormas e regulamentos de criação, alteração e funcionamento do órgão </text:span><text:span text:style-name="T586">ou da entidade</text:span></text:p>
      <text:p text:style-name="P90"><text:span text:style-name="T587">3</text:span><text:span text:style-name="T583">.3 </text:span><text:span text:style-name="T584">A</text:span><text:span text:style-name="T585">mbiente de </text:span><text:span text:style-name="T584">A</text:span><text:span text:style-name="T585">tuação</text:span></text:p>
      <text:p text:style-name="P90"><text:span text:style-name="T587">3</text:span><text:span text:style-name="T583">.4 </text:span><text:span text:style-name="T584">O</text:span><text:span text:style-name="T585">rganograma</text:span></text:p>
      <text:p text:style-name="P90"><text:span text:style-name="T587">3</text:span><text:span text:style-name="T583">.5 </text:span><text:span text:style-name="T584">M</text:span><text:span text:style-name="T585">acroprocessos finalísticos</text:span></text:p>
      <text:p text:style-name="P97"><text:span text:style-name="T642">4. </text:span>Planejamento Organizacional e <text:span text:style-name="T641">Resultados </text:span><text:span text:style-name="T96">(folhas 41 a 88 – </text:span><text:span text:style-name="T98">Volume I</text:span><text:span text:style-name="T96">)</text:span></text:p>
      <text:list text:style-name="L16">
        <text:list-header>
          <text:p text:style-name="P260"><text:span text:style-name="T590">4</text:span><text:span text:style-name="T588">.1</text:span><text:span text:style-name="T589"> Planejamento Organizacional</text:span></text:p>
        </text:list-header>
      </text:list>
      <text:p text:style-name="P63"><text:span text:style-name="T566">4</text:span><text:span text:style-name="T556">.</text:span><text:span text:style-name="T557">1</text:span><text:span text:style-name="T556">.1 </text:span><text:span text:style-name="T554">D</text:span><text:span text:style-name="T553">escrição sintética dos objetivos do exercício</text:span></text:p>
      <text:p text:style-name="P63"><text:span text:style-name="T566">4</text:span><text:span text:style-name="T556">.</text:span><text:span text:style-name="T557">1</text:span><text:span text:style-name="T556">.2 </text:span><text:span text:style-name="T553">Estágio de implementação do planejamento estratégico</text:span></text:p>
      <text:p text:style-name="P63"><text:span text:style-name="T566">4</text:span><text:span text:style-name="T556">.</text:span><text:span text:style-name="T557">1</text:span><text:span text:style-name="T556">.3</text:span><text:span text:style-name="T553">Vinculação dos planos da unidade com as competências institucionais e outros planos</text:span></text:p>
      <text:list text:style-name="L17">
        <text:list-header>
          <text:p text:style-name="P261"><text:span text:style-name="T642">4.2 </text:span>Formas e Instrumentos de Monitoramento da Execução e dos Resultados dos Planos</text:p>
          <text:p text:style-name="P261"><text:span text:style-name="T642">4.3 </text:span>Desempenho Orçamentário</text:p>
        </text:list-header>
      </text:list>
      <text:p text:style-name="P100"><text:span text:style-name="T642">4.3.1 </text:span>Execução física e financeira das ações da Lei Orçamentária Anual de responsabilidade da unidade</text:p>
      <text:p text:style-name="P100"><text:span text:style-name="T642">4.3.2 </text:span>Fatores intervenientes no desempenho orçamentário</text:p>
      <text:p text:style-name="P101">4.3.3 Obrigações assumidas sem respectivo crédito autorizado no orçamento</text:p>
      <text:p text:style-name="P104"><text:span text:style-name="T642">4.3.4 </text:span>Restos a pagar de exercícios anteriores</text:p>
      <text:p text:style-name="P102">4.3.5 Execução descentralizada com transferência de recursos</text:p>
      <text:p text:style-name="P103">4.3.5.1 Informações sobre a estrutura de pessoal para análise das prestações de contas</text:p>
      <text:p text:style-name="P101">4.3.6 Informações sobre a realização das receitas</text:p>
      <text:p text:style-name="P105"><text:span text:style-name="T642">4.3.7 </text:span>Informações sobre a execução das despesas</text:p>
      <text:p text:style-name="P105"><text:span text:style-name="T643">4.3.8 </text:span>Suprimentos de fundos, contas bancárias tipo B e cartões de pagamento do governo federal</text:p>
      <text:list text:continue-numbering="true" text:style-name="L17">
        <text:list-header>
          <text:p text:style-name="P261"><text:span text:style-name="T643">4.4 </text:span>Desempenho Operacional</text:p>
          <text:list>
            <text:list-item>
              <text:list>
                <text:list-header>
                  <text:p text:style-name="P263"><text:span text:style-name="T643">4.4.1 </text:span>Apresentação e análise dos indicadores de desempenho</text:p>
                </text:list-header>
              </text:list>
            </text:list-item>
          </text:list>
        </text:list-header>
      </text:list>
      <text:p text:style-name="P137"><text:span text:style-name="T582">4</text:span><text:span text:style-name="T580">.</text:span><text:span text:style-name="T582">4</text:span><text:span text:style-name="T580">.</text:span><text:span text:style-name="T582">2</text:span><text:span text:style-name="T580"> </text:span><text:span text:style-name="T581">Apresentação e análise dos indicadores de desempenho do TCU</text:span></text:p>
      <text:list text:continue-numbering="true" text:style-name="L17">
        <text:list-header>
          <text:p text:style-name="P261"><text:soft-page-break/><text:span text:style-name="T643">4.5 </text:span>Informações sobre projetos e programas financiados com recursos externos </text:p>
        </text:list-header>
      </text:list>
      <text:p text:style-name="P79"><text:span text:style-name="T574">5</text:span><text:span text:style-name="T570">. </text:span><text:span text:style-name="T571">Governança, Gestão</text:span><text:span text:style-name="T572"> de Riscos e Controles Internos </text:span><text:span text:style-name="T567">(folhas 89 a 101 – </text:span><text:span text:style-name="T568">Volume I</text:span><text:span text:style-name="T567">)</text:span></text:p>
      <text:list text:style-name="L18">
        <text:list-header>
          <text:p text:style-name="P262"><text:span text:style-name="T645">5.1 </text:span>Descrição das estruturas de governança</text:p>
          <text:p text:style-name="P262"><text:span text:style-name="T645">5.2 </text:span>Atuação da auditoria interna</text:p>
          <text:p text:style-name="P262"><text:span text:style-name="T645">5.3 </text:span>Atividades de correição e apuração de ilícitos administrativos</text:p>
          <text:p text:style-name="P262"><text:span text:style-name="T645">5.4 </text:span>Gestão de Riscos e Controles Internos</text:p>
        </text:list-header>
      </text:list>
      <text:p text:style-name="P81"><text:span text:style-name="T507">6. </text:span>Áreas Especiais da Gestão<text:span text:style-name="T89"> </text:span><text:span text:style-name="T97">(folhas 102 a 173 – </text:span><text:span text:style-name="T98">Volume I</text:span><text:span text:style-name="T97">)</text:span></text:p>
      <text:p text:style-name="P87"><text:span text:style-name="T507">6.1 </text:span>Gestão de Pessoas</text:p>
      <text:p text:style-name="P74"><text:span text:style-name="T592">6.1.1 </text:span>Estrutura de pessoal da unidade</text:p>
      <text:p text:style-name="P74"><text:span text:style-name="T592">6.1.2 </text:span>Demonstrativo das despesas com pessoal</text:p>
      <text:p text:style-name="P74"><text:span text:style-name="T592">6.1.3 </text:span>Gestão de riscos relacionados ao pessoal</text:p>
      <text:p text:style-name="P74"><text:span text:style-name="T592">6.1.4 </text:span>Contratação de pessoal de apoi<text:span text:style-name="T678">o </text:span><text:span text:style-name="T679">e de estagiários</text:span></text:p>
      <text:p text:style-name="P78">6.1.5 Contratações de consultores para projetos de cooperação técnica com organismos internacionais</text:p>
      <text:p text:style-name="P73"><text:span text:style-name="T3">6.2 </text:span><text:span text:style-name="T2">Gestão do Patrimônio e da Infraestrutura</text:span></text:p>
      <text:p text:style-name="P76"><text:span text:style-name="T592">6.2.1 </text:span>Gestão de Frotas de veículos <text:span text:style-name="T593">própria e terceirizada</text:span></text:p>
      <text:p text:style-name="P76"><text:span text:style-name="T592">6.2.2 </text:span>Política de destinação de veículos inservíveis ou fora de uso e informações gerenciais sobre veículos nessas condições</text:p>
      <text:p text:style-name="P75"><text:span text:style-name="T592">6.2.3 </text:span>Gestão de patrimônio imobiliário da união</text:p>
      <text:p text:style-name="P75"><text:span text:style-name="T592">6.2.4 </text:span>Cessão de espaços físicos e imóveis a órgãos e entidades públicas ou privadas</text:p>
      <text:p text:style-name="P75"><text:span text:style-name="T592">6.2.5 </text:span>Informações sobre <text:span text:style-name="T671">os</text:span> imóveis locados de terceiros</text:p>
      <text:p text:style-name="P75"><text:span text:style-name="T592">6.2.6 </text:span>Informações sobre a infraestrutura física</text:p>
      <text:p text:style-name="P88"><text:span text:style-name="T507">6.3 </text:span>Gestão da Tecnologia da Informação</text:p>
      <text:p text:style-name="P121"><text:span text:style-name="T430">6.3.1 </text:span><text:span text:style-name="T431">Principais sistemas de informações</text:span></text:p>
      <text:p text:style-name="P107"><text:span text:style-name="T507">6.4 </text:span>Gestão ambiental e sustentabilidade</text:p>
      <text:p text:style-name="P107"/>
      <text:p text:style-name="P99"><text:span text:style-name="T15">7. </text:span><text:span text:style-name="T14">Relacionamento com a Sociedade </text:span><text:span text:style-name="T648">(folhas 174 a 183 – Volume I)</text:span></text:p>
      <text:p text:style-name="P106"><text:span text:style-name="T649">7.1 </text:span>Canais de Acesso do Cidadão</text:p>
      <text:p text:style-name="P106"><text:span text:style-name="T649">7.2 </text:span>Carta de Serviço ao Cidadão</text:p>
      <text:p text:style-name="P106"><text:span text:style-name="T649">7.3 </text:span>Aferição do grau de satisfação dos cidadãos-usuários</text:p>
      <text:p text:style-name="P106"><text:span text:style-name="T649">7.4 </text:span>Mecanismos de transparência das informações relevantes sobre a atuação da unidade</text:p>
      <text:p text:style-name="P106"><text:soft-page-break/><text:span text:style-name="T649">7.5 </text:span>Medidas para garantir a acessibilidade aos produtos, serviços e instalações</text:p>
      <text:p text:style-name="P80"><text:span text:style-name="T80">8</text:span><text:span text:style-name="T74">. </text:span><text:span text:style-name="T76">D</text:span><text:span text:style-name="T68">esempenho Financeiro </text:span><text:span text:style-name="T80">e </text:span><text:span text:style-name="T68">Informações Contábeis </text:span><text:span text:style-name="T99">(folhas 184 a 202 – Volume I e folhas 207 a 232 – Volume II)</text:span><text:span text:style-name="T99"><text:note text:id="ftn1" text:note-class="footnote"><text:note-citation>1</text:note-citation><text:note-body><text:p text:style-name="P236">Folhas 203 e 204 do Volume I, referem-se ao Termo de Encerramento do Volume I e encaminhamento para abertura do Volume II. Da mesma forma que as folhas 205 e 206 do Volume II, referem-se ao Termo de Abertura do referido volume e encaminhamento ao setor competente para continuidade do processo.</text:p></text:note-body></text:note></text:span></text:p>
      <text:p text:style-name="P84"><text:span text:style-name="T650">8.1 </text:span>Desempenho financeiro do exercício</text:p>
      <text:p text:style-name="P239"><text:span text:style-name="T182">8.2 </text:span><text:span text:style-name="T183">Informações sobre as medidas para garantir a sustentabilidade financeira dos compromissos relacionados à educação superior</text:span></text:p>
      <text:p text:style-name="P77"><text:span text:style-name="T651">8.2.1 </text:span>Políticas, instrumentos e fontes de recursos para ensino, pesquisa e extensão</text:p>
      <text:p text:style-name="P94"><text:span text:style-name="T651">8.2.2 </text:span>Demonstração de alocação dos recursos captados e dos resultados </text:p>
      <text:p text:style-name="P216"><text:span text:style-name="T232">8</text:span><text:span text:style-name="T233">.3 </text:span><text:span text:style-name="T231">Tratamento contábil d</text:span><text:span text:style-name="T234">a</text:span><text:span text:style-name="T231"> depreciação, da amortização e da exaustão de itens</text:span><text:span text:style-name="T2"> </text:span><text:span text:style-name="T231">do patrimônio e avaliação e mensuração de ativos e passivos</text:span></text:p>
      <text:p text:style-name="P83"><text:span text:style-name="T651">8.4 </text:span>Sistemática de apuração de custos no âmbito da unidade</text:p>
      <text:p text:style-name="P83"><text:span text:style-name="T651">8.5 </text:span>Demonstrações Contábeis exigidas pela Lei 4320/64 e notas explicativas</text:p>
      <text:p text:style-name="P136"><text:span text:style-name="T442"><text:s/></text:span><text:span text:style-name="T445">9</text:span><text:span text:style-name="T443">. </text:span><text:span text:style-name="T444">Conformidade da Gestão e Demandas de Órgãos de Controle </text:span><text:span text:style-name="T439">(folhas 233 a 250 – </text:span><text:span text:style-name="T440">Volume II)</text:span></text:p>
      <text:p text:style-name="P86"><text:span text:style-name="T656">9.1 </text:span>Tratamento de determinações e recomendações do TCU</text:p>
      <text:p text:style-name="P85"><text:span text:style-name="T594">9.2 </text:span>Tratamento de recomendações do Órgão de Controle Interno </text:p>
      <text:p text:style-name="P85"><text:span text:style-name="T656">9.3 </text:span>Medidas Administrativas para apuração de responsabilidade por dano ao erário</text:p>
      <text:p text:style-name="P85"><text:span text:style-name="T656">9.4 </text:span>Demonstração da conformidade do cronograma de pagamentos e obrigações com o disposto no art. 5º da Lei 8.666/93</text:p>
      <text:p text:style-name="P85"><text:span text:style-name="T656">9.5 </text:span>Informações sobre a revisão dos contratos vigentes firmados com empresas beneficiadas pela desoneração da folha de pagamento</text:p>
      <text:p text:style-name="P85"><text:span text:style-name="T657">9.6 </text:span>Informações sobre ações de publicidade e propaganda</text:p>
      <text:p text:style-name="P89">9.7 Demonstração da Conformidade com o Disposto no Art. 3° do Decreto 5.626/20<text:span text:style-name="T672">0</text:span>5</text:p>
      <text:list text:style-name="L19">
        <text:list-header>
          <text:p text:style-name="P254"><text:span text:style-name="T14">Anexos e Apêndices</text:span> <text:span text:style-name="T657">(folhas 251 e 252 – Volume II)</text:span></text:p>
        </text:list-header>
        <text:list-item>
          <text:p text:style-name="P255">Anexo 1 – Sistema de Chamadas de Manutenção e Relatórios</text:p>
        </text:list-item>
      </text:list>
      <text:p text:style-name="P68"><text:span text:style-name="T14">Relatórios, Pareceres e Declarações</text:span> (folhas 253 a 283 – <text:span text:style-name="T660">Volume II</text:span>)</text:p>
      <text:p text:style-name="P69">Rol de Responsáveis</text:p>
      <text:p text:style-name="P70"><text:soft-page-break/>Relatório e/ou parecer da Unidade de Auditoria Interna (página em branco – Parecer a ser inserido)</text:p>
      <text:p text:style-name="P70">Parecer de Colegiados</text:p>
      <text:p text:style-name="P71">Relatório de Instância ou Área de Correição</text:p>
      <text:p text:style-name="P72">Declarações de Integridade </text:p>
      <text:list text:style-name="L20">
        <text:list-item>
          <text:p text:style-name="P256">Contratos <text:span text:style-name="T658">e </text:span>Convênios</text:p>
        </text:list-item>
        <text:list-item>
          <text:p text:style-name="P256">Atos de Admissão de Pessoal <text:span text:style-name="T658">e </text:span>Atos de Concessão de Aposentadoria e Pensão Civil </text:p>
        </text:list-item>
        <text:list-item>
          <text:p text:style-name="P256">Entrega das Declarações de Bens e Rendas</text:p>
        </text:list-item>
        <text:list-item>
          <text:p text:style-name="P257">Declaração de Integridade dos registros das informações no Sistema Integrado de Planejamento e Orçamento</text:p>
        </text:list-item>
        <text:list-item>
          <text:p text:style-name="P258">Declaração do Contador quanto aos Registros Contábeis no SIAFI</text:p>
        </text:list-item>
        <text:list-item>
          <text:p text:style-name="P258">Declaração sobre a Conformidade Contábil dos atos e fatos da Gestão Orçamentária, Financeira e Patrimonial</text:p>
        </text:list-item>
      </text:list>
      <text:p text:style-name="P68"><text:span text:style-name="T14">Informações Suplementares</text:span> (folhas 284 a 289 – <text:span text:style-name="T661">Volume II</text:span>)</text:p>
      <text:p text:style-name="P68"><text:span text:style-name="T14">Encaminhamento DPLAN para AUDIN</text:span> (folha 290 – <text:span text:style-name="T661">Volume II</text:span>)</text:p>
      <text:p text:style-name="P215"><text:tab/><text:span text:style-name="T104">Relata-se que o item </text:span><text:span text:style-name="T358">2,</text:span><text:span text:style-name="T104"> </text:span><text:span text:style-name="T235">A</text:span><text:span text:style-name="T231">presentação</text:span><text:span text:style-name="T104"> traz as seguintes informações </text:span><text:span text:style-name="T356">(folha 17)</text:span>:</text:p>
      <text:p text:style-name="P50">O Item da Decisão Normativa TCU nº <text:span text:style-name="T662">154</text:span>/201<text:span text:style-name="T663">6</text:span>, constante no e-Contas, que não se aplica à natureza da UFFS <text:span text:style-name="T669">são</text:span>: </text:p>
      <text:list text:style-name="L21">
        <text:list-item>
          <text:p text:style-name="P240">Item <text:span text:style-name="T663">11.3</text:span> Parecer de colegiado: Os regulamentos institucionais (Estatuto e Regimento Interno) não preveem a obrigação de encaminhar a prestação de contas da gestão da UFFS ao Conselho Universitário<text:span text:style-name="T663"> – </text:span>CONSUNI antes de encaminhar aos órgãos de controle interno e externo. </text:p>
        </text:list-item>
        <text:list-item>
          <text:p text:style-name="P241">Item 11.5.4 Declaração de integridade dos registros das informações no Sistema Integrado de Planejamento e Orçamento.</text:p>
        </text:list-item>
      </text:list>
      <text:p text:style-name="P119"/>
      <text:p text:style-name="P119">Os Subitens da Decisão Normativa TCU nº <text:span text:style-name="T663">154</text:span>/20<text:span text:style-name="T663">16</text:span>, constantes no e-Contas, que, apesar de se aplicarem à natureza da UFFS, não apresentaram ocorrências no exercício de 201<text:span text:style-name="T663">6</text:span> são: </text:p>
      <text:list text:style-name="L22">
        <text:list-item>
          <text:p text:style-name="P242">Item 4.3.3 Obrigações assumidas sem respectivo crédito autorizado no orçamento</text:p>
        </text:list-item>
        <text:list-item>
          <text:p text:style-name="P242">Item 4.5 Informações sobre os projetos e programas financiados com recursos externos</text:p>
        </text:list-item>
        <text:list-item>
          <text:p text:style-name="P242">Item 6.1.5 Contratação de consultores com base em projetos de cooperação técnica com organismos internacionais.</text:p>
        </text:list-item>
      </text:list>
      <text:p text:style-name="P218"/>
      <text:h text:style-name="P245" text:outline-level="2"><text:span text:style-name="T76">1.</text:span><text:span text:style-name="T68">2</text:span><text:span text:style-name="T79"> </text:span><text:span text:style-name="T77">Da </text:span><text:span text:style-name="T68">Análise da Auditoria Interna </text:span><text:span text:style-name="T78">Quanto </text:span><text:span text:style-name="T81">à </text:span><text:span text:style-name="T78">Formalização do Relatório de Gestão</text:span></text:h>
      <text:p text:style-name="P222"><text:span text:style-name="T441"><text:tab/></text:span><text:span text:style-name="T159">A</text:span><text:span text:style-name="T160">nalisado </text:span><text:span text:style-name="T161">por esta auditoria interna,</text:span><text:span text:style-name="T160"> </text:span><text:span text:style-name="T162">exclusivamente </text:span><text:span text:style-name="T163">quanto a sua formalização/</text:span><text:span text:style-name="T164">estrutura</text:span><text:span text:style-name="T165">, </text:span><text:span text:style-name="T163">observa</text:span><text:span text:style-name="T166">-se</text:span><text:span text:style-name="T167"> que o</text:span><text:span text:style-name="T168"> Relatório de Gestão –</text:span><text:span text:style-name="T167"> </text:span><text:span text:style-name="T180">exercício </text:span><text:span text:style-name="T167">201</text:span><text:span text:style-name="T169">6,</text:span><text:span text:style-name="T167"> da </text:span><text:span text:style-name="T170">UFFS,</text:span><text:span text:style-name="T168"> </text:span><text:span text:style-name="T171">apresentado para </text:span><text:span text:style-name="T172">exame, </text:span><text:span text:style-name="T167">con</text:span><text:span text:style-name="T173">templa</text:span><text:span text:style-name="T168"> </text:span><text:span text:style-name="T161">a </text:span><text:span text:style-name="T181">estrutura</text:span><text:span text:style-name="T168"> </text:span><text:span text:style-name="T164">em conformidade com a</text:span><text:span text:style-name="T181">s </text:span><text:soft-page-break/><text:span text:style-name="T174">disposições </text:span><text:span text:style-name="T168">estabelecidas pela </text:span><text:span text:style-name="T175">DN TCU n° </text:span><text:span text:style-name="T176">154</text:span><text:span text:style-name="T175">/201</text:span><text:span text:style-name="T176">6</text:span><text:span text:style-name="T177"> (anexo II), </text:span><text:span text:style-name="T178">Portaria TCU 59/2017</text:span><text:span text:style-name="T159"> </text:span><text:span text:style-name="T179">(anexo único) </text:span><text:span text:style-name="T159">e itens e subitens disponibilizados no sistema </text:span><text:span text:style-name="T147">e-contas</text:span><text:span text:style-name="T159"> do TCU, </text:span><text:span text:style-name="T179">referentes ao Relatório de Gestão, até a data de </text:span><text:span text:style-name="T164">análise desta auditoria interna para </text:span><text:span text:style-name="T179">emissão deste Parecer.</text:span></text:p>
      <text:p text:style-name="P209"><text:span text:style-name="T105"><text:tab/>C</text:span><text:span text:style-name="T113">abe o</text:span><text:span text:style-name="T106">bserva</text:span><text:span text:style-name="T113">r </text:span><text:span text:style-name="T106">que </text:span><text:span text:style-name="T112">o detalhamento d</text:span><text:span text:style-name="T106">as informações prestadas pela gestão deve seguir </text:span><text:span text:style-name="T109">rigorosamente </text:span><text:span text:style-name="T106">tod</text:span><text:span text:style-name="T114">a</text:span><text:span text:style-name="T106">s as orientações emitidas </text:span><text:span text:style-name="T113">nas normativas, </text:span><text:span text:style-name="T115">bem como as </text:span><text:span text:style-name="T113">emitidas </text:span><text:span text:style-name="T106">pelo </text:span><text:span text:style-name="T108">sistema</text:span><text:span text:style-name="T145"> </text:span><text:span text:style-name="T146">e-contas</text:span><text:span text:style-name="T106">/</text:span><text:span text:style-name="T108">TCU </text:span><text:span text:style-name="T116">quanto ao detalhamento de seu conteúdo</text:span><text:span text:style-name="T109">.</text:span><text:span text:style-name="T106"> Assim, as informações prestadas são de responsabilidade da gestão da UFFS, </text:span><text:span text:style-name="T107">as quais devem ser verídicas e refletir </text:span><text:span text:style-name="T112">os atos e fatos da</text:span><text:span text:style-name="T107"> gestão da UFFS, no exercício de 201</text:span><text:span text:style-name="T108">6.</text:span></text:p>
      <text:p text:style-name="P197"><text:span text:style-name="T109"><text:tab/></text:span><text:span text:style-name="T111">Todas as </text:span><text:span text:style-name="T110">peças </text:span><text:span text:style-name="T111">do Relatório de Gestão</text:span><text:span text:style-name="T110"> deverão ser inseridas no sistema </text:span><text:span text:style-name="T144">e-contas/</text:span><text:span text:style-name="T110">TCU até a data limite de 31 de março de 2017.</text:span></text:p>
      <text:p text:style-name="P136"><text:span text:style-name="T454"><text:tab/></text:span><text:span text:style-name="T455">Quanto ao </text:span><text:span text:style-name="T456">detalhamento do </text:span><text:span text:style-name="T455">conteúdo, </text:span><text:span text:style-name="T457">considerando </text:span><text:span text:style-name="T455">o escopo do parecer e o limite temporal para emissão do mesmo, não </text:span><text:span text:style-name="T458">foi </text:span><text:span text:style-name="T455">possível esta auditoria interna se manifestar, com exceção de casos pontuais, </text:span><text:span text:style-name="T459">visto que </text:span><text:span text:style-name="T460">estes </text:span><text:span text:style-name="T459">foram </text:span><text:span text:style-name="T455">objeto de auditoria ou acompanhamento de auditoria no exercício de 201</text:span><text:span text:style-name="T461">6</text:span><text:span text:style-name="T455">, </text:span><text:span text:style-name="T462">os quais serão relatados a</text:span><text:span text:style-name="T455"> seguir, </text:span><text:span text:style-name="T471">e devem ser </text:span><text:span text:style-name="T463">observados pela gestão</text:span><text:span text:style-name="T460">.</text:span></text:p>
      <text:p text:style-name="P93"/>
      <text:p text:style-name="P91">Informação <text:span text:style-name="T668">01</text:span> – Ausência da Lista de Anexos e Apêndices</text:p>
      <text:p text:style-name="P140"><text:span text:style-name="Default_20_Paragraph_20_Font"><text:span text:style-name="T391">Não </text:span></text:span><text:span text:style-name="Default_20_Paragraph_20_Font"><text:span text:style-name="T395">se </text:span></text:span><text:span text:style-name="Default_20_Paragraph_20_Font"><text:span text:style-name="T391">encontrou junto aos elementos pré-textuais </text:span></text:span><text:span text:style-name="Default_20_Paragraph_20_Font"><text:span text:style-name="T392">(folhas 03 a 14)</text:span></text:span><text:span text:style-name="Default_20_Paragraph_20_Font"><text:span text:style-name="T391"> a Lista de Anexos e Apêndices, </text:span></text:span><text:span text:style-name="Default_20_Paragraph_20_Font"><text:span text:style-name="T393">individualizada, </text:span></text:span><text:span text:style-name="Default_20_Paragraph_20_Font"><text:span text:style-name="T391">conforme prevê a estrutura do</text:span></text:span><text:span text:style-name="Default_20_Paragraph_20_Font"><text:span text:style-name="T402"> e-contas</text:span></text:span><text:span text:style-name="Default_20_Paragraph_20_Font"><text:span text:style-name="T391">. </text:span></text:span><text:span text:style-name="Default_20_Paragraph_20_Font"><text:span text:style-name="T393">|No entanto, </text:span></text:span><text:span text:style-name="Default_20_Paragraph_20_Font"><text:span text:style-name="T394">o</text:span></text:span><text:span text:style-name="Default_20_Paragraph_20_Font"><text:span text:style-name="T393"> </text:span></text:span><text:span text:style-name="Default_20_Paragraph_20_Font"><text:span text:style-name="T394">anexo </text:span></text:span><text:span text:style-name="Default_20_Paragraph_20_Font"><text:span text:style-name="T393">se encontra descrit</text:span></text:span><text:span text:style-name="Default_20_Paragraph_20_Font"><text:span text:style-name="T394">o</text:span></text:span><text:span text:style-name="Default_20_Paragraph_20_Font"><text:span text:style-name="T393"> junto ao Sumário (folha 14).</text:span></text:span></text:p>
      <text:p text:style-name="P140"><text:span text:style-name="Default_20_Paragraph_20_Font"><text:span text:style-name="T393"/></text:span></text:p>
      <text:p text:style-name="P134"><text:span text:style-name="T483">Informação</text:span><text:span text:style-name="T489"> </text:span><text:span text:style-name="T491">02</text:span><text:span text:style-name="T483"> – </text:span><text:span text:style-name="T485">Gestão de Riscos e Controles Internos</text:span></text:p>
      <text:p text:style-name="P139"><text:span text:style-name="T450">Considerada a informação prestada quanto aos Fatores Intervenientes</text:span><text:span text:style-name="T452"> </text:span><text:span text:style-name="T450">da Ação 20GK (item 4.3.1.1, folha 55) </text:span><text:span text:style-name="T493">“No que tange à Pesquisa e Pós-Graduação, dentre os fatores negativos podem ser destacados: dificuldades no controle da ação, pela falta de sistema/software (...)”</text:span><text:span text:style-name="T450">,</text:span><text:span text:style-name="T493"> </text:span><text:span text:style-name="T450">somada</text:span><text:span text:style-name="T467"> </text:span><text:span text:style-name="T472">à</text:span><text:span text:style-name="T470"> informação prestada junto </text:span><text:span text:style-name="T464">ao</text:span><text:span text:style-name="T467">s</text:span><text:span text:style-name="T464"> ite</text:span><text:span text:style-name="T467">ns</text:span><text:span text:style-name="T464"> específico</text:span><text:span text:style-name="T467">s</text:span><text:span text:style-name="T464"> referente</text:span><text:span text:style-name="T467">s</text:span><text:span text:style-name="T464"> a </text:span><text:span text:style-name="T495">Gestão de Riscos relacionadas ao Pessoal</text:span><text:span text:style-name="T464"> </text:span><text:span text:style-name="T467">e a </text:span><text:span text:style-name="T496">Gestão de Patrimônio Imobiliário da União</text:span><text:span text:style-name="T465"> </text:span><text:span text:style-name="T467">(</text:span><text:span text:style-name="T465">alínea “f”</text:span><text:span text:style-name="T467">), ambos </text:span><text:span text:style-name="T464">na seção </text:span><text:span text:style-name="T495">Áreas Especiais Da Gestão</text:span><text:span text:style-name="T466">,</text:span><text:span text:style-name="T464"> </text:span><text:span text:style-name="T468">bem como a manifestação da gestão junto </text:span><text:span text:style-name="T472">à</text:span><text:span text:style-name="T468"> folha 232, item 8.5.1, </text:span><text:span text:style-name="T497">Notas Explicativas das Demonstrações Contábeis</text:span><text:span text:style-name="T468">, </text:span><text:span text:style-name="T497">“(…) uma vez que ainda não há procedimentos e sistemática para gestão de riscos e quantificação de passivos contingentes formalizados (…)”</text:span><text:span text:style-name="T468">, </text:span><text:span text:style-name="T469">entre outras menções, no Relatório de Gestão – 2016 da UFFS, sobre a gestão de risco,</text:span><text:span text:style-name="T468"> </text:span><text:span text:style-name="T473">reafirma-se </text:span><text:span text:style-name="T474">por esta auditoria interna </text:span><text:span text:style-name="T473">a necessidade do </text:span><text:soft-page-break/><text:span text:style-name="T473">aprimoramento </text:span><text:span text:style-name="T476">e melhoramento </text:span><text:span text:style-name="T481">contínuo</text:span><text:span text:style-name="T473"> dos controles internos </text:span><text:span text:style-name="T481">administrativos </text:span><text:span text:style-name="T473">da gestão, </text:span><text:span text:style-name="T480">bem </text:span><text:span text:style-name="T473">com</text:span><text:span text:style-name="T480">o</text:span><text:span text:style-name="T473"> a formalização e implantação da Pol</text:span><text:span text:style-name="T482">í</text:span><text:span text:style-name="T473">tica de Gestão de Riscos da UFFS e da instituição e atuação do Comitê de Governança, Riscos e Controles, </text:span><text:span text:style-name="T475">em âmbito institucional, </text:span><text:span text:style-name="T477">devendo ser observada </text:span><text:span text:style-name="T450">a Instrução Normativa Conjunta MPOG/CGU n° 01, de 10 de maio de 2016, a qual dispõe sobre os controles internos, gestão de riscos e governança no âmbito do Poder Executivo Federal</text:span><text:span text:style-name="T453">. </text:span></text:p>
      <text:p text:style-name="P139"><text:span text:style-name="Default_20_Paragraph_20_Font"><text:span text:style-name="T397">Alerta-se </text:span></text:span><text:span text:style-name="Default_20_Paragraph_20_Font"><text:span text:style-name="T398">especial </text:span></text:span><text:span text:style-name="Default_20_Paragraph_20_Font"><text:span text:style-name="T396">atenção </text:span></text:span><text:span text:style-name="Default_20_Paragraph_20_Font"><text:span text:style-name="T399">n</text:span></text:span><text:span text:style-name="Default_20_Paragraph_20_Font"><text:span text:style-name="T396">a implantação adequada </text:span></text:span><text:span text:style-name="Default_20_Paragraph_20_Font"><text:span text:style-name="T399">da </text:span></text:span><text:span text:style-name="Default_20_Paragraph_20_Font"><text:span text:style-name="T396">gestão de controles </text:span></text:span><text:span text:style-name="Default_20_Paragraph_20_Font"><text:span text:style-name="T399">internos </text:span></text:span><text:span text:style-name="Default_20_Paragraph_20_Font"><text:span text:style-name="T400">e na gestão de riscos</text:span></text:span><text:span text:style-name="Default_20_Paragraph_20_Font"><text:span text:style-name="T399">, com a devida segregação de função </text:span></text:span><text:span text:style-name="Default_20_Paragraph_20_Font"><text:span text:style-name="T397">e</text:span></text:span><text:span text:style-name="Default_20_Paragraph_20_Font"><text:span text:style-name="T399"> </text:span></text:span><text:span text:style-name="Default_20_Paragraph_20_Font"><text:span text:style-name="T397">com a definição clara dos diversos responsáveis. </text:span></text:span><text:span text:style-name="Default_20_Paragraph_20_Font"><text:span text:style-name="T401">A</text:span></text:span><text:span text:style-name="Default_20_Paragraph_20_Font"><text:span text:style-name="T397">inda, deve a gestão atentar especialmente para </text:span></text:span><text:span text:style-name="Default_20_Paragraph_20_Font"><text:span text:style-name="T396">as ações e processos que envolvem volume considerável de recursos orçamentários e financeiros, </text:span></text:span><text:span text:style-name="Default_20_Paragraph_20_Font"><text:span text:style-name="T397">que possuem controles frágeis, destacados pela própria gestão</text:span></text:span><text:span text:style-name="Default_20_Paragraph_20_Font"><text:span text:style-name="T396">, </text:span></text:span><text:span text:style-name="Default_20_Paragraph_20_Font"><text:span text:style-name="T397">como por exemplo </text:span></text:span><text:span text:style-name="Default_20_Paragraph_20_Font"><text:span text:style-name="T396">os casos de concessões e pagamentos de bolsas e auxílios financeiros, </text:span></text:span><text:span text:style-name="Default_20_Paragraph_20_Font"><text:span text:style-name="T398">transferência de recursos para Fundações de Apoio, Fiscalizações de Contratos, entre outras</text:span></text:span><text:span text:style-name="Default_20_Paragraph_20_Font"><text:span text:style-name="T396">. </text:span></text:span></text:p>
      <text:p text:style-name="P140"><text:span text:style-name="Default_20_Paragraph_20_Font"><text:span text:style-name="T285"/></text:span></text:p>
      <text:p text:style-name="P135"><text:span text:style-name="T484">I</text:span><text:span text:style-name="T483">nformação </text:span><text:span text:style-name="T491">03</text:span><text:span text:style-name="T483"> – </text:span><text:span text:style-name="T485">Restos a Pagar</text:span></text:p>
      <text:p text:style-name="P138"><text:span text:style-name="T450">Em consonância com o </text:span><text:span text:style-name="T451">Acórdão n° 1070/2015 – 1ª Câmara/</text:span><text:span text:style-name="T450">TCU</text:span><text:span text:style-name="T450"><text:note text:id="ftn2" text:note-class="footnote"><text:note-citation>2</text:note-citation><text:note-body><text:p text:style-name="P235">Destacado na Nota Técnica n° 01/AUDIN/UFFS/2015.</text:p></text:note-body></text:note></text:span><text:span text:style-name="T451">, </text:span><text:span text:style-name="T450">o qual </text:span><text:span text:style-name="T451">deu </text:span><text:span text:style-name="T494">“ciência à Fundação Universidade Federal do Mato Grosso sobre improbidade caracterizada pela não exposição das razões e/ou circunstâncias que fundamentem a permanência de restos a pagar por mais de um exercício financeiro, situação vedada, via de regra, pelo art. 68, § 2°, do Decreto 93.872/1986”</text:span><text:span text:style-name="T451">, </text:span><text:span text:style-name="T478">entende-se que </text:span><text:span text:style-name="T473">a gestão </text:span><text:span text:style-name="T479">poderia ter exposto</text:span><text:span text:style-name="T473"> junto ao Relatório de Gestão (item 4.3.4 – Restos a pagar de exercícios anteriores – </text:span><text:span text:style-name="T478">folhas 66 e 67</text:span><text:span text:style-name="T473">) os motivos de permanência de restos a pagar por mais de um exercício financeiro.</text:span></text:p>
      <text:p text:style-name="P198"><text:span text:style-name="Default_20_Paragraph_20_Font"><text:span text:style-name="T245">Informação </text:span></text:span><text:span text:style-name="Default_20_Paragraph_20_Font"><text:span text:style-name="T246">04</text:span></text:span><text:span text:style-name="Default_20_Paragraph_20_Font"><text:span text:style-name="T243"> – Execução descentralizada com transferência de recursos </text:span></text:span></text:p>
      <text:p text:style-name="P198"><text:span text:style-name="Default_20_Paragraph_20_Font"><text:span text:style-name="T248">Consideradas as orientações para elaboração do conteúdo do item </text:span></text:span><text:span text:style-name="Default_20_Paragraph_20_Font"><text:span text:style-name="T316">Execução descentralizada com transferência de recursos</text:span></text:span><text:span text:style-name="Default_20_Paragraph_20_Font"><text:span text:style-name="T248">, disponível no sistema </text:span></text:span><text:span text:style-name="Default_20_Paragraph_20_Font"><text:span text:style-name="T316">e-contas</text:span></text:span><text:span text:style-name="Default_20_Paragraph_20_Font"><text:span text:style-name="T248">/TCU, s.m.j., não se encontra contemplado no Relatório de Gestão da UFFS, </text:span></text:span><text:span text:style-name="Default_20_Paragraph_20_Font"><text:span text:style-name="T247">Item </text:span></text:span><text:span text:style-name="Default_20_Paragraph_20_Font"><text:span text:style-name="T248">4</text:span></text:span><text:span text:style-name="Default_20_Paragraph_20_Font"><text:span text:style-name="T247">.3.</text:span></text:span><text:span text:style-name="Default_20_Paragraph_20_Font"><text:span text:style-name="T248">5,</text:span></text:span><text:span text:style-name="Default_20_Paragraph_20_Font"><text:span text:style-name="T247"> </text:span></text:span><text:span text:style-name="Default_20_Paragraph_20_Font"><text:span text:style-name="T319">Execução descentralizada com transferência de recursos</text:span></text:span><text:span text:style-name="Default_20_Paragraph_20_Font"><text:span text:style-name="T247"> </text:span></text:span><text:span text:style-name="Default_20_Paragraph_20_Font"><text:span text:style-name="T251">(folhas 67 a </text:span></text:span><text:span text:style-name="Default_20_Paragraph_20_Font"><text:span text:style-name="T260">6</text:span></text:span><text:span text:style-name="Default_20_Paragraph_20_Font"><text:span text:style-name="T251">9)</text:span></text:span><text:span text:style-name="Default_20_Paragraph_20_Font"><text:span text:style-name="T247">, </text:span></text:span><text:span text:style-name="Default_20_Paragraph_20_Font"><text:span text:style-name="T248">as informações pretendidas nos itens “3” </text:span></text:span><text:span text:style-name="Default_20_Paragraph_20_Font"><text:span text:style-name="T283">e</text:span></text:span><text:span text:style-name="Default_20_Paragraph_20_Font"><text:span text:style-name="T248"> “4” das orientações, quais sejam:</text:span></text:span></text:p>
      <text:p text:style-name="P198"><text:span text:style-name="Default_20_Paragraph_20_Font"><text:span text:style-name="T316">“(…)</text:span></text:span></text:p>
      <text:list text:style-name="WW8Num7">
        <text:list-header>
          <text:p text:style-name="P249"><text:span text:style-name="T644">3. </text:span>Pretende-se que a UPC apresente aqui, além da caracterização das transferências para a execução descentralizada ou delegada de ações relacionadas a políticas públicas de sua responsabilidade, <text:span text:style-name="T666">também a avaliação dos riscos que envolvem tal </text:span><text:soft-page-break/><text:span text:style-name="T666">descentralização, bem como a demonstração da estrutura de controles internos para mitigar os riscos. </text:span><text:span text:style-name="T667">[original sem grifo]</text:span></text:p>
          <text:p text:style-name="P249"><text:span text:style-name="T644">4. </text:span>Para fins de transparência, a UPC deve também demonstrar o <text:span text:style-name="T14">caminho de acesso às informações detalhadas no seu sítio na Internet, onde os cidadãos-usuários possam conhecer os beneficiários das transferências, os objetos executados, a situação da prestação de contas e a situação da análise das contas prestadas</text:span>.<text:span text:style-name="T667">[original sem grifo]</text:span></text:p>
          <text:p text:style-name="P250"><text:span text:style-name="Default_20_Paragraph_20_Font"><text:span text:style-name="T316">(…)”.</text:span></text:span></text:p>
        </text:list-header>
      </text:list>
      <text:p text:style-name="P231"><text:span text:style-name="Default_20_Paragraph_20_Font"><text:span text:style-name="T306">Assim, s</text:span></text:span><text:span text:style-name="Default_20_Paragraph_20_Font"><text:span text:style-name="T305">eria pertinente a </text:span></text:span><text:span text:style-name="Default_20_Paragraph_20_Font"><text:span text:style-name="T303">complementação da informação </text:span></text:span><text:span text:style-name="Default_20_Paragraph_20_Font"><text:span text:style-name="T305">prestada n</text:span></text:span><text:span text:style-name="Default_20_Paragraph_20_Font"><text:span text:style-name="T304">o </text:span></text:span><text:span text:style-name="Default_20_Paragraph_20_Font"><text:span text:style-name="T307">item </text:span></text:span><text:span text:style-name="Default_20_Paragraph_20_Font"><text:span text:style-name="T316">Execução descentralizada com transferência de recursos</text:span></text:span><text:span text:style-name="Default_20_Paragraph_20_Font"><text:span text:style-name="T309">.</text:span></text:span></text:p>
      <text:p text:style-name="P198"><text:span text:style-name="Default_20_Paragraph_20_Font"><text:span text:style-name="T244"/></text:span></text:p>
      <text:p text:style-name="P198"><text:span text:style-name="Default_20_Paragraph_20_Font"><text:span text:style-name="T245">Informação </text:span></text:span><text:span text:style-name="Default_20_Paragraph_20_Font"><text:span text:style-name="T246">05</text:span></text:span><text:span text:style-name="Default_20_Paragraph_20_Font"><text:span text:style-name="T244"> – Qualidade dos Registros Contábeis relativamente aos Imóveis</text:span></text:span></text:p>
      <text:p text:style-name="P201"><text:span text:style-name="Default_20_Paragraph_20_Font"><text:span text:style-name="T255">No item 6.2.3, </text:span></text:span><text:span text:style-name="Default_20_Paragraph_20_Font"><text:span text:style-name="T317">Gestão do patrimônio imobiliário da União</text:span></text:span><text:span text:style-name="Default_20_Paragraph_20_Font"><text:span text:style-name="T255">, alínea “e”, </text:span></text:span><text:span text:style-name="Default_20_Paragraph_20_Font"><text:span text:style-name="T317">Despesas de manutenção e a qualidade dos registros contábeis relativamente aos imóveis</text:span></text:span><text:span text:style-name="Default_20_Paragraph_20_Font"><text:span text:style-name="T255"> </text:span></text:span><text:span text:style-name="Default_20_Paragraph_20_Font"><text:span text:style-name="T256">(folhas 132 a 1</text:span></text:span><text:span text:style-name="Default_20_Paragraph_20_Font"><text:span text:style-name="T257">45</text:span></text:span><text:span text:style-name="Default_20_Paragraph_20_Font"><text:span text:style-name="T256">)</text:span></text:span><text:span text:style-name="Default_20_Paragraph_20_Font"><text:span text:style-name="T255">, faz-se um relato quanto </text:span></text:span><text:span text:style-name="Default_20_Paragraph_20_Font"><text:span text:style-name="T291">à</text:span></text:span><text:span text:style-name="Default_20_Paragraph_20_Font"><text:span text:style-name="T255">s despesas de manutenção, </text:span></text:span><text:span text:style-name="Default_20_Paragraph_20_Font"><text:span text:style-name="T257">mesmo quando </text:span></text:span><text:span text:style-name="Default_20_Paragraph_20_Font"><text:span text:style-name="T276">se </text:span></text:span><text:span text:style-name="Default_20_Paragraph_20_Font"><text:span text:style-name="T257">destaca</text:span></text:span><text:span text:style-name="Default_20_Paragraph_20_Font"><text:span text:style-name="T281"> </text:span></text:span><text:span text:style-name="Default_20_Paragraph_20_Font"><text:span text:style-name="T276">no texto </text:span></text:span><text:span text:style-name="Default_20_Paragraph_20_Font"><text:span text:style-name="T317">“qualidade dos registros contá</text:span></text:span><text:span text:style-name="Default_20_Paragraph_20_Font"><text:span text:style-name="T318">b</text:span></text:span><text:span text:style-name="Default_20_Paragraph_20_Font"><text:span text:style-name="T317">eis relativamente aos imóveis”</text:span></text:span><text:span text:style-name="Default_20_Paragraph_20_Font"><text:span text:style-name="T255"> </text:span></text:span><text:span text:style-name="Default_20_Paragraph_20_Font"><text:span text:style-name="T257">(folha 144). </text:span></text:span><text:span text:style-name="Default_20_Paragraph_20_Font"><text:span text:style-name="T281">Assim,</text:span></text:span><text:span text:style-name="Default_20_Paragraph_20_Font"><text:span text:style-name="T257"> </text:span></text:span><text:span text:style-name="Default_20_Paragraph_20_Font"><text:span text:style-name="T276">observa-se que</text:span></text:span><text:span text:style-name="Default_20_Paragraph_20_Font"><text:span text:style-name="T257"> </text:span></text:span><text:span text:style-name="Default_20_Paragraph_20_Font"><text:span text:style-name="T284">estão ausentes as informações quanto </text:span></text:span><text:span text:style-name="Default_20_Paragraph_20_Font"><text:span text:style-name="T292">à</text:span></text:span><text:span text:style-name="Default_20_Paragraph_20_Font"><text:span text:style-name="T284"> qualidade dos registros contábeis.</text:span></text:span><text:span text:style-name="Default_20_Paragraph_20_Font"><text:span text:style-name="T257"> </text:span></text:span></text:p>
      <text:p text:style-name="P198"><text:span text:style-name="Default_20_Paragraph_20_Font"><text:span text:style-name="T261">Por outro lado, observa-se que nas </text:span></text:span><text:span text:style-name="Default_20_Paragraph_20_Font"><text:span text:style-name="T320">N</text:span></text:span><text:span text:style-name="Default_20_Paragraph_20_Font"><text:span text:style-name="T321">otas explicativas às Demonstrações Contábeis</text:span></text:span><text:span text:style-name="Default_20_Paragraph_20_Font"><text:span text:style-name="T261"> (Item 8.5.1 – folhas 212 a 214) a gestão traz considerações quanto aos bens imóveis, inclusive demonstrando algumas inconsistências entre os registros contábeis e os registros de controles de bens imóveis pelo SpiuNet, sendo pertinente a vinculação desta informação junto ao </text:span></text:span><text:span text:style-name="Default_20_Paragraph_20_Font"><text:span text:style-name="T255">item 6.2.3, </text:span></text:span><text:span text:style-name="Default_20_Paragraph_20_Font"><text:span text:style-name="T317">Gestão do patrimônio imobiliário da União</text:span></text:span><text:span text:style-name="Default_20_Paragraph_20_Font"><text:span text:style-name="T255">.</text:span></text:span></text:p>
      <text:p text:style-name="P204"><text:span text:style-name="Default_20_Paragraph_20_Font"><text:span text:style-name="T284">Da mesma forma, a </text:span></text:span><text:span text:style-name="Default_20_Paragraph_20_Font"><text:span text:style-name="T322">Declaração do Contador</text:span></text:span><text:span text:style-name="Default_20_Paragraph_20_Font"><text:span text:style-name="T284"> (folha 280) traz ressalva quanto ao Ativo Permanente/Bens Imóveis.</text:span></text:span></text:p>
      <text:p text:style-name="P196"><text:span text:style-name="Default_20_Paragraph_20_Font"><text:span text:style-name="T405"/></text:span></text:p>
      <text:p text:style-name="P133"><text:span text:style-name="T490">Informação</text:span><text:span text:style-name="T487"> </text:span><text:span text:style-name="T491">06</text:span><text:span text:style-name="T483"> – </text:span><text:span text:style-name="T486">Ouvidoria</text:span></text:p>
      <text:p text:style-name="P198"><text:span text:style-name="Default_20_Paragraph_20_Font"><text:span text:style-name="T252">Considerada a</text:span></text:span><text:span text:style-name="Default_20_Paragraph_20_Font"><text:span text:style-name="T293">s</text:span></text:span><text:span text:style-name="Default_20_Paragraph_20_Font"><text:span text:style-name="T252"> </text:span></text:span><text:span text:style-name="Default_20_Paragraph_20_Font"><text:span text:style-name="T293">informações prestadas</text:span></text:span><text:span text:style-name="Default_20_Paragraph_20_Font"><text:span text:style-name="T247"> </text:span></text:span><text:span text:style-name="Default_20_Paragraph_20_Font"><text:span text:style-name="T249">(folha </text:span></text:span><text:span text:style-name="Default_20_Paragraph_20_Font"><text:span text:style-name="T253">1</text:span></text:span><text:span text:style-name="Default_20_Paragraph_20_Font"><text:span text:style-name="T258">78</text:span></text:span><text:span text:style-name="Default_20_Paragraph_20_Font"><text:span text:style-name="T249">) </text:span></text:span><text:span text:style-name="Default_20_Paragraph_20_Font"><text:span text:style-name="T258">referente</text:span></text:span><text:span text:style-name="Default_20_Paragraph_20_Font"><text:span text:style-name="T293">s</text:span></text:span><text:span text:style-name="Default_20_Paragraph_20_Font"><text:span text:style-name="T258"> </text:span></text:span><text:span text:style-name="Default_20_Paragraph_20_Font"><text:span text:style-name="T293">à</text:span></text:span><text:span text:style-name="Default_20_Paragraph_20_Font"><text:span text:style-name="T258"> </text:span></text:span><text:span text:style-name="Default_20_Paragraph_20_Font"><text:span text:style-name="T323">O</text:span></text:span><text:span text:style-name="Default_20_Paragraph_20_Font"><text:span text:style-name="T324">uvidoria</text:span></text:span><text:span text:style-name="Default_20_Paragraph_20_Font"><text:span text:style-name="T249"> </text:span></text:span><text:span text:style-name="Default_20_Paragraph_20_Font"><text:span text:style-name="T258">e, comparando-as com as informações prestadas referentes ao SIC, </text:span></text:span><text:span text:style-name="Default_20_Paragraph_20_Font"><text:span text:style-name="T324">Fanpage UFFS Online</text:span></text:span><text:span text:style-name="Default_20_Paragraph_20_Font"><text:span text:style-name="T258"> e </text:span></text:span><text:span text:style-name="Default_20_Paragraph_20_Font"><text:span text:style-name="T324">E-mail</text:span></text:span><text:span text:style-name="Default_20_Paragraph_20_Font"><text:span text:style-name="T258"> (folhas 174 a 177)</text:span></text:span><text:span text:style-name="Default_20_Paragraph_20_Font"><text:span text:style-name="T250">, </text:span></text:span><text:span text:style-name="Default_20_Paragraph_20_Font"><text:span text:style-name="T259">bem como observadas </text:span></text:span><text:span text:style-name="Default_20_Paragraph_20_Font"><text:span text:style-name="T294">a</text:span></text:span><text:span text:style-name="Default_20_Paragraph_20_Font"><text:span text:style-name="T259">s orientações do </text:span></text:span><text:span text:style-name="Default_20_Paragraph_20_Font"><text:span text:style-name="T310">e-contas</text:span></text:span><text:span text:style-name="Default_20_Paragraph_20_Font"><text:span text:style-name="T259">, quais sejam:</text:span></text:span><text:span text:style-name="Default_20_Paragraph_20_Font"><text:span text:style-name="T310"> “(…) </text:span></text:span><text:span text:style-name="Default_20_Paragraph_20_Font"><text:span text:style-name="T43">As informações disponibilizadas neste item devem atender às seguintes demandas: (…) </text:span></text:span><text:span text:style-name="T44">registro de dados gerenciais e estatísticos sobre a quantidade de solicitações, reclamações, denúncias, sugestões recebidas e sobre o</text:span><text:span text:style-name="T45"> </text:span><text:span text:style-name="T44">atendimento/encaminhamento das demandas apresentadas, analisando os resultados </text:span><text:soft-page-break/><text:span text:style-name="T44">observados, inclusive frente a dados registrados em exercícios anteriores </text:span><text:span text:style-name="T45">(</text:span><text:span text:style-name="T46">…</text:span><text:span text:style-name="T45">)”</text:span><text:span text:style-name="Default_20_Paragraph_20_Font"><text:span text:style-name="T42">, observa-se que as informações sobre a Ouvidoria (folha 178) encontram-se incompletas.</text:span></text:span></text:p>
      <text:p text:style-name="P195"><text:span text:style-name="Default_20_Paragraph_20_Font"><text:span text:style-name="T301">Seria pertinente</text:span></text:span><text:span text:style-name="Default_20_Paragraph_20_Font"><text:span text:style-name="T298"> </text:span></text:span><text:span text:style-name="Default_20_Paragraph_20_Font"><text:span text:style-name="T299">a complementação da informação</text:span></text:span><text:span text:style-name="Default_20_Paragraph_20_Font"><text:span text:style-name="T308"> </text:span></text:span><text:span text:style-name="Default_20_Paragraph_20_Font"><text:span text:style-name="T300">para fins de </text:span></text:span><text:span text:style-name="Default_20_Paragraph_20_Font"><text:span text:style-name="T258">padronização do Relatório de Gestão, </text:span></text:span><text:span text:style-name="Default_20_Paragraph_20_Font"><text:span text:style-name="T259">bem como do atendimento </text:span></text:span><text:span text:style-name="Default_20_Paragraph_20_Font"><text:span text:style-name="T295">à</text:span></text:span><text:span text:style-name="Default_20_Paragraph_20_Font"><text:span text:style-name="T259">s orientações do</text:span></text:span><text:span text:style-name="Default_20_Paragraph_20_Font"><text:span text:style-name="T310"> e-contas, </text:span></text:span><text:span text:style-name="Default_20_Paragraph_20_Font"><text:span text:style-name="T277">incluindo informações quanto </text:span></text:span><text:span text:style-name="Default_20_Paragraph_20_Font"><text:span text:style-name="T295">à</text:span></text:span><text:span text:style-name="Default_20_Paragraph_20_Font"><text:span text:style-name="T277">s demandas recebidas, demandas atendidas, principais temas </text:span></text:span><text:span text:style-name="Default_20_Paragraph_20_Font"><text:span text:style-name="T278">demandados </text:span></text:span><text:span text:style-name="Default_20_Paragraph_20_Font"><text:span text:style-name="T277">e outros dados/informações estatísticas e de resultado</text:span></text:span><text:span text:style-name="Default_20_Paragraph_20_Font"><text:span text:style-name="T259">.</text:span></text:span></text:p>
      <text:p text:style-name="P92"/>
      <text:p text:style-name="P133"><text:span text:style-name="T483">Informação </text:span><text:span text:style-name="T491">07</text:span><text:span text:style-name="T483"> – </text:span><text:span text:style-name="T488">Rol de Responsáveis</text:span></text:p>
      <text:p text:style-name="P202"><text:span text:style-name="Default_20_Paragraph_20_Font"><text:span text:style-name="T252">Considerada a informaç</text:span></text:span><text:span text:style-name="Default_20_Paragraph_20_Font"><text:span text:style-name="T253">ão</text:span></text:span><text:span text:style-name="Default_20_Paragraph_20_Font"><text:span text:style-name="T249"> </text:span></text:span><text:span text:style-name="Default_20_Paragraph_20_Font"><text:span text:style-name="T252">prestada</text:span></text:span><text:span text:style-name="Default_20_Paragraph_20_Font"><text:span text:style-name="T247"> </text:span></text:span><text:span text:style-name="Default_20_Paragraph_20_Font"><text:span text:style-name="T249">(folha</text:span></text:span><text:span text:style-name="Default_20_Paragraph_20_Font"><text:span text:style-name="T262">s</text:span></text:span><text:span text:style-name="Default_20_Paragraph_20_Font"><text:span text:style-name="T249"> </text:span></text:span><text:span text:style-name="Default_20_Paragraph_20_Font"><text:span text:style-name="T262">254 a 259</text:span></text:span><text:span text:style-name="Default_20_Paragraph_20_Font"><text:span text:style-name="T249">)</text:span></text:span><text:span text:style-name="Default_20_Paragraph_20_Font"><text:span text:style-name="T254"> </text:span></text:span><text:span text:style-name="Default_20_Paragraph_20_Font"><text:span text:style-name="T262">e as orientações normativas do TCU, </text:span></text:span><text:span text:style-name="Default_20_Paragraph_20_Font"><text:span text:style-name="T266">em especial o art. 10 da IN n° 63/2010</text:span></text:span><text:span text:style-name="Default_20_Paragraph_20_Font"><text:span text:style-name="T262">, observou-se que constam no </text:span></text:span><text:span text:style-name="Default_20_Paragraph_20_Font"><text:span text:style-name="T325">Rol de Responsáveis</text:span></text:span><text:span text:style-name="Default_20_Paragraph_20_Font"><text:span text:style-name="T262"> os Membros do </text:span></text:span><text:span text:style-name="Default_20_Paragraph_20_Font"><text:span text:style-name="T263">Conselho Universitário (Gestão 2015-2017), bem como o Reitor, Vice-Reitor, Pró-Reitores e Diretores dos </text:span></text:span><text:span text:style-name="Default_20_Paragraph_20_Font"><text:span text:style-name="T326">Campi</text:span></text:span><text:span text:style-name="Default_20_Paragraph_20_Font"><text:span text:style-name="T263"> (Gestão 2015-2019), </text:span></text:span><text:span text:style-name="Default_20_Paragraph_20_Font"><text:span text:style-name="T287">todos como membros do </text:span></text:span><text:span text:style-name="Default_20_Paragraph_20_Font"><text:span text:style-name="T288">CONSUNI</text:span></text:span><text:span text:style-name="Default_20_Paragraph_20_Font"><text:span text:style-name="T263">. </text:span></text:span></text:p>
      <text:p text:style-name="P205"><text:span text:style-name="Default_20_Paragraph_20_Font"><text:span text:style-name="T279">Por outro lado</text:span></text:span><text:span text:style-name="Default_20_Paragraph_20_Font"><text:span text:style-name="T263">, observou-se </text:span></text:span><text:span text:style-name="Default_20_Paragraph_20_Font"><text:span text:style-name="T269">a</text:span></text:span><text:span text:style-name="Default_20_Paragraph_20_Font"><text:span text:style-name="T263"> ausência dos Secretários Especiais, os quais </text:span></text:span><text:span text:style-name="Default_20_Paragraph_20_Font"><text:span text:style-name="T264">s.m.j., </text:span></text:span><text:span text:style-name="Default_20_Paragraph_20_Font"><text:span text:style-name="T267">no âmbito da UFFS, </text:span></text:span><text:span text:style-name="Default_20_Paragraph_20_Font"><text:span text:style-name="T263">possuem atribuições </text:span></text:span><text:span text:style-name="Default_20_Paragraph_20_Font"><text:span text:style-name="T275">e</text:span></text:span><text:span text:style-name="Default_20_Paragraph_20_Font"><text:span text:style-name="T268"> </text:span></text:span><text:span text:style-name="Default_20_Paragraph_20_Font"><text:span text:style-name="T311">status</text:span></text:span><text:span text:style-name="Default_20_Paragraph_20_Font"><text:span text:style-name="T263"> semelhante</text:span></text:span><text:span text:style-name="Default_20_Paragraph_20_Font"><text:span text:style-name="T279">s</text:span></text:span><text:span text:style-name="Default_20_Paragraph_20_Font"><text:span text:style-name="T263"> aos de Pró-Reitores, </text:span></text:span><text:span text:style-name="Default_20_Paragraph_20_Font"><text:span text:style-name="T286">bem como a ausência do Pró-Reitor de Gestão de Pessoas, </text:span></text:span><text:span text:style-name="Default_20_Paragraph_20_Font"><text:span text:style-name="T296">a</text:span></text:span><text:span text:style-name="Default_20_Paragraph_20_Font"><text:span text:style-name="T288">credita-se por estes não serem membros do CONSUNI</text:span></text:span><text:span text:style-name="Default_20_Paragraph_20_Font"><text:span text:style-name="T263">.</text:span></text:span></text:p>
      <text:p text:style-name="P208"><text:span text:style-name="Default_20_Paragraph_20_Font"><text:span text:style-name="T279">Também, observou-se a</text:span></text:span><text:span text:style-name="Default_20_Paragraph_20_Font"><text:span text:style-name="T275"> ausência d</text:span></text:span><text:span text:style-name="Default_20_Paragraph_20_Font"><text:span text:style-name="T269">os respectivos substitutos de </text:span></text:span><text:span text:style-name="Default_20_Paragraph_20_Font"><text:span text:style-name="T296">P</text:span></text:span><text:span text:style-name="Default_20_Paragraph_20_Font"><text:span text:style-name="T269">ró-</text:span></text:span><text:span text:style-name="Default_20_Paragraph_20_Font"><text:span text:style-name="T296">R</text:span></text:span><text:span text:style-name="Default_20_Paragraph_20_Font"><text:span text:style-name="T269">eitores e </text:span></text:span><text:span text:style-name="Default_20_Paragraph_20_Font"><text:span text:style-name="T296">S</text:span></text:span><text:span text:style-name="Default_20_Paragraph_20_Font"><text:span text:style-name="T269">ecretários </text:span></text:span><text:span text:style-name="Default_20_Paragraph_20_Font"><text:span text:style-name="T296">E</text:span></text:span><text:span text:style-name="Default_20_Paragraph_20_Font"><text:span text:style-name="T269">speciais, para o período de suas respectivas </text:span></text:span><text:span text:style-name="Default_20_Paragraph_20_Font"><text:span text:style-name="T275">substituições e consequentes </text:span></text:span><text:span text:style-name="Default_20_Paragraph_20_Font"><text:span text:style-name="T269">responsabilidades.</text:span></text:span><text:span text:style-name="Default_20_Paragraph_20_Font"><text:span text:style-name="T263"> </text:span></text:span></text:p>
      <text:p text:style-name="P200"><text:span text:style-name="Default_20_Paragraph_20_Font"><text:span text:style-name="T264">Ainda, para os Pró-Reitores, quando da demonstração do “cargo”, os mesmos constam </text:span></text:span><text:span text:style-name="Default_20_Paragraph_20_Font"><text:span text:style-name="T269">apenas </text:span></text:span><text:span text:style-name="Default_20_Paragraph_20_Font"><text:span text:style-name="T264">como “conselheiro”, </text:span></text:span><text:span text:style-name="Default_20_Paragraph_20_Font"><text:span text:style-name="T279">observada, </text:span></text:span><text:span text:style-name="Default_20_Paragraph_20_Font"><text:span text:style-name="T297">assim,</text:span></text:span><text:span text:style-name="Default_20_Paragraph_20_Font"><text:span text:style-name="T264"> a ausência de identificação dos mesmos </text:span></text:span><text:span text:style-name="Default_20_Paragraph_20_Font"><text:span text:style-name="T265">também </text:span></text:span><text:span text:style-name="Default_20_Paragraph_20_Font"><text:span text:style-name="T264">como “Pró-Reitores” </text:span></text:span><text:span text:style-name="Default_20_Paragraph_20_Font"><text:span text:style-name="T269">(nível de hierarquia imediatamente inferior e sucessivo ao do Reitor)</text:span></text:span><text:span text:style-name="Default_20_Paragraph_20_Font"><text:span text:style-name="T264">.</text:span></text:span></text:p>
      <text:p text:style-name="P206"><text:span text:style-name="Default_20_Paragraph_20_Font"><text:span text:style-name="T302">Salvo melhor juízo, os Pró-Reitores, Secretários Especiais e seus substitutos, independente de serem membros do CONSUNI, devem constar no Rol de Responsáveis.</text:span></text:span></text:p>
      <text:p text:style-name="P206"><text:span text:style-name="Default_20_Paragraph_20_Font"><text:span text:style-name="T302"/></text:span></text:p>
      <text:p text:style-name="P198"><text:span text:style-name="T124">Informação </text:span><text:span text:style-name="T126">08</text:span><text:span text:style-name="T124"> – </text:span><text:span text:style-name="T125">Parecer de Colegiados</text:span></text:p>
      <text:p text:style-name="P203"><text:span text:style-name="Default_20_Paragraph_20_Font"><text:span text:style-name="T270">No item 11.3, </text:span></text:span><text:span text:style-name="Default_20_Paragraph_20_Font"><text:span text:style-name="T313">Parecer de Colegiados</text:span></text:span><text:span text:style-name="Default_20_Paragraph_20_Font"><text:span text:style-name="T270"> (folha 261), consta a seguinte observação </text:span></text:span><text:span text:style-name="Default_20_Paragraph_20_Font"><text:span text:style-name="T313">“Os regulamentos institucionais (Estatuto e Regimento Interno) não preveem a obrigação de encaminhar a prestação de contas da gestão da UFFS ao Conselho Universitário – CONSUNI antes de encaminhar aos órgãos de controle interno e externo”</text:span></text:span><text:span text:style-name="Default_20_Paragraph_20_Font"><text:span text:style-name="T270">. </text:span></text:span></text:p>
      <text:p text:style-name="P203"><text:soft-page-break/><text:span text:style-name="Default_20_Paragraph_20_Font"><text:span text:style-name="T270">Observa-se que </text:span></text:span><text:span text:style-name="Default_20_Paragraph_20_Font"><text:span text:style-name="T271">de fato o Estatuto da UFFS em seu art. 13, VI dispõe apenas que o CONSUNI deverá aprovar a proposta orçamentária da Universidade e a respectiva Prestação de Contas, sem mencionar a temporalidade para sua ocorrência. </text:span></text:span></text:p>
      <text:p text:style-name="P207"><text:span text:style-name="Default_20_Paragraph_20_Font"><text:span text:style-name="T272">Ainda, conforme o Estatuto da UFFS em seu art. 57 </text:span></text:span><text:span text:style-name="Default_20_Paragraph_20_Font"><text:span text:style-name="T314">“Atribuições do Conselho Curador”</text:span></text:span><text:span text:style-name="Default_20_Paragraph_20_Font"><text:span text:style-name="T272">, V dispõe que cabe ao CONCUR </text:span></text:span><text:span text:style-name="Default_20_Paragraph_20_Font"><text:span text:style-name="T314">“pronunciar-se sobre a prestação de contas do reitor e, quando for o caso, sobre as contas da gestão dos diretores de campus e de órgãos suplementares”</text:span></text:span><text:span text:style-name="Default_20_Paragraph_20_Font"><text:span text:style-name="T272">, </text:span></text:span><text:span text:style-name="Default_20_Paragraph_20_Font"><text:span text:style-name="T273">também</text:span></text:span><text:span text:style-name="Default_20_Paragraph_20_Font"><text:span text:style-name="T274"> </text:span></text:span><text:span text:style-name="Default_20_Paragraph_20_Font"><text:span text:style-name="T271">sem mencionar a temporalidade para sua ocorrência. </text:span></text:span><text:span text:style-name="Default_20_Paragraph_20_Font"><text:span text:style-name="T273">No entanto, seria pertinente verificar com o TCU a necessidade ou não dessas manifestações (Pareceres do CONSUNI e CONCUR) no sistema </text:span></text:span><text:span text:style-name="Default_20_Paragraph_20_Font"><text:span text:style-name="T312">e-contas </text:span></text:span><text:span text:style-name="Default_20_Paragraph_20_Font"><text:span text:style-name="T289">(até 31/03 </text:span></text:span><text:span text:style-name="Default_20_Paragraph_20_Font"><text:span text:style-name="T290">e/ou data limite</text:span></text:span><text:span text:style-name="Default_20_Paragraph_20_Font"><text:span text:style-name="T289"> </text:span></text:span><text:span text:style-name="Default_20_Paragraph_20_Font"><text:span text:style-name="T290">de cada exercício</text:span></text:span><text:span text:style-name="Default_20_Paragraph_20_Font"><text:span text:style-name="T289">)</text:span></text:span><text:span text:style-name="Default_20_Paragraph_20_Font"><text:span text:style-name="T273">, em especial para os exercícios em que a Prestação de Contas será julgada pelo Tribunal de Contas da União, </text:span></text:span><text:span text:style-name="Default_20_Paragraph_20_Font"><text:span text:style-name="T280">u</text:span></text:span><text:span text:style-name="Default_20_Paragraph_20_Font"><text:span text:style-name="T274">ma vez que, </text:span></text:span><text:span text:style-name="Default_20_Paragraph_20_Font"><text:span text:style-name="T290">se tomarmos como comparativo,</text:span></text:span><text:span text:style-name="Default_20_Paragraph_20_Font"><text:span text:style-name="T274"> o § 6°, art. 15 do Decreto 3.591/2000, que exige o </text:span></text:span><text:span text:style-name="Default_20_Paragraph_20_Font"><text:span text:style-name="T290">P</text:span></text:span><text:span text:style-name="Default_20_Paragraph_20_Font"><text:span text:style-name="T274">arecer das Auditorias Internas, também não prevê a manifestação da AUDIN antes do encaminhamento aos órgãos de controle, </text:span></text:span><text:span text:style-name="Default_20_Paragraph_20_Font"><text:span text:style-name="T282">e, </text:span></text:span><text:span text:style-name="Default_20_Paragraph_20_Font"><text:span text:style-name="T274">no entanto, as orientações do </text:span></text:span><text:span text:style-name="Default_20_Paragraph_20_Font"><text:span text:style-name="T315">e-contas</text:span></text:span><text:span text:style-name="Default_20_Paragraph_20_Font"><text:span text:style-name="T274"> citam essa referência normativa para inclusão do relatório e/ou parecer da AUDIN junto ao </text:span></text:span><text:span text:style-name="Default_20_Paragraph_20_Font"><text:span text:style-name="T315">e-contas </text:span></text:span><text:span text:style-name="Default_20_Paragraph_20_Font"><text:span text:style-name="T289">(até 31/03 </text:span></text:span><text:span text:style-name="Default_20_Paragraph_20_Font"><text:span text:style-name="T290">e/ou data limite</text:span></text:span><text:span text:style-name="Default_20_Paragraph_20_Font"><text:span text:style-name="T289"> </text:span></text:span><text:span text:style-name="Default_20_Paragraph_20_Font"><text:span text:style-name="T290">de cada exercício</text:span></text:span><text:span text:style-name="Default_20_Paragraph_20_Font"><text:span text:style-name="T289">)</text:span></text:span><text:span text:style-name="Default_20_Paragraph_20_Font"><text:span text:style-name="T274">.</text:span></text:span></text:p>
      <text:p text:style-name="P198"><text:span text:style-name="Default_20_Paragraph_20_Font"><text:span text:style-name="T406"/></text:span></text:p>
      <text:p text:style-name="P199"><text:span text:style-name="T360">2. Análise </text:span><text:span text:style-name="T361">Da AUDIN quanto a</text:span><text:span text:style-name="T360">os Controles Internos Administrativos </text:span><text:span text:style-name="T361">da UFFS</text:span></text:p>
      <text:p text:style-name="P38"><text:span text:style-name="T104"><text:tab/></text:span><text:span text:style-name="T225">Esta auditoria interna vem, ao longo dos exercícios, buscando alternativas para aprimorar a sua análise quanto aos controles internos. </text:span></text:p>
      <text:p text:style-name="P38"><text:span text:style-name="T225"><text:tab/>Especificamente, no exercício de 201</text:span><text:span text:style-name="T226">6</text:span><text:span text:style-name="T225">, além dos trabalhos que </text:span><text:span text:style-name="T227">direta ou </text:span><text:span text:style-name="T225">indiretamente envolveram em seu escopo a avaliação </text:span><text:span text:style-name="T355">específica </text:span><text:span text:style-name="T225">de controles internos, esta AUDIN </text:span><text:span text:style-name="T354">buscou </text:span><text:span text:style-name="T226">acompanh</text:span><text:span text:style-name="T354">ar e orientar, no que foi possível </text:span><text:span text:style-name="T355">dentro da limitação da auditoria e </text:span><text:span text:style-name="T357">da </text:span><text:span text:style-name="T355">não realiza</text:span><text:span text:style-name="T357">ção de</text:span><text:span text:style-name="T355"> </text:span><text:span text:style-name="T357">cogestão</text:span><text:span text:style-name="T354">, </text:span><text:span text:style-name="T226">as atividades realizadas pela Pró-Reitoria de Planejamento </text:span><text:span text:style-name="T355">(PROPLAN)</text:span><text:span text:style-name="T226"> quanto </text:span><text:span text:style-name="T359">à</text:span><text:span text:style-name="T226"> implantação da Política de Gestão de Riscos </text:span><text:span text:style-name="T357">que,</text:span><text:span text:style-name="T226"> em conformidade com a IN conjunta CGU/MPOG n° 01/2016,</text:span><text:span text:style-name="T355"> </text:span><text:span text:style-name="T226">deverá ser implantada </text:span><text:span text:style-name="T227">de forma oficial </text:span><text:span text:style-name="T226">até maio de 2017, </text:span><text:span text:style-name="T228">acompanhada da</text:span><text:span text:style-name="T226"> </text:span><text:span text:style-name="T357">instituição</text:span><text:span text:style-name="T226"> do </text:span><text:span text:style-name="T357">C</text:span><text:span text:style-name="T226">omitê </text:span><text:span text:style-name="T357">De Governança, Riscos e Controles</text:span><text:span text:style-name="T226">.</text:span></text:p>
      <text:p text:style-name="P38"><text:span text:style-name="T226"><text:tab/></text:span><text:span text:style-name="T205">T</text:span><text:span text:style-name="T206">endo em vista a não formalização </text:span><text:span text:style-name="T205">d</text:span><text:span text:style-name="T207">a ge</text:span><text:span text:style-name="T354">stão de riscos no âmbito da UFFS, n</text:span><text:span text:style-name="T229">o decorrer dos trabalhos </text:span><text:span text:style-name="T354">de auditoria interna, </text:span><text:span text:style-name="T229">realizados no exercício de 2016, buscou-se avaliar os controles internos com base nos componentes do </text:span><text:span text:style-name="T203">COSO</text:span><text:span text:style-name="T203"><text:note text:id="ftn3" text:note-class="footnote"><text:note-citation>3</text:note-citation><text:note-body><text:p text:style-name="Footnote"><text:span text:style-name="T11">Committee of Sponsoring Organizations of the Treadway Commission</text:span><text:span text:style-name="T89"> </text:span></text:p></text:note-body></text:note></text:span><text:span text:style-name="T203"> I, quais sejam: Ambiente de Controle, Avaliação de Riscos, Atividades de Controle, Informação e Comunicação e Monitoramento.</text:span></text:p>
      <text:p text:style-name="P113"><text:soft-page-break/><text:span text:style-name="T52"><text:tab/></text:span><text:span text:style-name="T53">Assim, p</text:span><text:span text:style-name="T52">ara análise dos controles internos, a AUDIN considerou os controles internos percebidos no decorrer dos trabalhos de auditoria, </text:span><text:span text:style-name="T54">e em alguns trabalhos a própria a</text:span><text:span text:style-name="T52">utoavaliação da gestão.</text:span></text:p>
      <text:p text:style-name="P129"><text:span text:style-name="T513"><text:tab/></text:span><text:span text:style-name="T514">Na avaliação, d</text:span><text:span text:style-name="T515">e uma escala de 1 a 4, consider</text:span><text:span text:style-name="T516">ou</text:span><text:span text:style-name="T515">-se: (1) controles internos não existentes ou não observados; (2) controles internos existentes e observados em sua minoria; (3) controles internos existentes e observados em sua maioria e (4) controles internos existentes e observados na sua totalidade.</text:span></text:p>
      <text:p text:style-name="P129"><text:span text:style-name="T515"><text:tab/></text:span><text:span text:style-name="T514">Diante da avaliação </text:span><text:span text:style-name="T527">observa-se</text:span><text:span text:style-name="T514"> que de maneira geral a UFFS possui controles internos e estes são observados em sua maioria</text:span><text:span text:style-name="T517"> – </text:span><text:span text:style-name="T514">escala “3”</text:span><text:span text:style-name="T517"> –,</text:span><text:span text:style-name="T514"> no entanto, podem e devem ser aperfeiçoados e melhorados para chegar </text:span><text:span text:style-name="T517">n</text:span><text:span text:style-name="T514">a escala “4”.</text:span></text:p>
      <text:p text:style-name="P112"><text:tab/>O quadro abaixo apresenta de forma descritiva a análise e opinião da auditoria interna em relação aos controles internos.</text:p>
      <text:p text:style-name="P112"/>
      <text:p text:style-name="P124">Quadro 01 – Avaliação do<text:span text:style-name="T673">s</text:span> Controles Internos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25">Componentes da Estrutura de Controle Interno</text:p>
          </table:table-cell>
        </table:table-row>
        <table:table-row>
          <table:table-cell table:style-name="Tabela12.A2" office:value-type="string">
            <text:p text:style-name="P126">Ambiente Interno </text:p>
          </table:table-cell>
        </table:table-row>
        <table:table-row>
          <table:table-cell table:style-name="Tabela12.A3" office:value-type="string">
            <text:list text:style-name="L1">
              <text:list-item>
                <text:p text:style-name="P296">A alta administração percebe os controles internos como essenciais à consecução dos objetivos da unidade e dão suporte ao seu funcionamento.</text:p>
              </text:list-item>
              <text:list-item>
                <text:p text:style-name="P297">Os controles internos adotados contribuem para a consecução dos resultados planejados.</text:p>
              </text:list-item>
              <text:list-item>
                <text:p text:style-name="P306">A segregação de funções nos processos e atividades ocorre na maioria dos casos, observado o quantitativo de servidores que nem sempre é suficiente para uma segregação de função adequada.</text:p>
              </text:list-item>
              <text:list-item>
                <text:p text:style-name="P310"><text:span text:style-name="T51">As delegações</text:span> de autoridade e competência, na maioria das vezes são acompanhadas de definições claras e suficientes.</text:p>
              </text:list-item>
              <text:list-item>
                <text:p text:style-name="P310">A maioria dos procedimentos e instruções operacionais são padronizados e estão postos em documentos formais.</text:p>
              </text:list-item>
              <text:list-item>
                <text:p text:style-name="P310">Existem mecanismos que garantem ou incentivam a participação dos servidores na elaboração de procedimentos e instruções operacionais na maioria dos processos.</text:p>
              </text:list-item>
              <text:list-item>
                <text:p text:style-name="P310">A UFFS possui um código <text:span text:style-name="T601">de conduta ética </text:span>formalizado, <text:span text:style-name="T601">bem como </text:span>um<text:span text:style-name="T601">a Comissão de Ética constituída.</text:span></text:p>
              </text:list-item>
              <text:list-item>
                <text:p text:style-name="P311">A UFFS possui uma Comissão Permanente de Procedimentos Administrativos Disciplinares<text:span text:style-name="T602"> – </text:span>CPPAD.</text:p>
              </text:list-item>
              <text:list-item>
                <text:p text:style-name="P315">Os mecanismos gerais de controle são percebidos pela maioria dos servidores. <text:span text:style-name="T603">No entanto, a AUDIN entende que ainda existem falhas na percepção dos mecanismos de controle por parte de servidores, bem como por parte de alguns gestores.</text:span></text:p>
              </text:list-item>
              <text:list-item>
                <text:p text:style-name="P313">Recentemente foi instituída a Ouvidoria (proporcionando o controle social).</text:p>
              </text:list-item>
              <text:list-item>
                <text:p text:style-name="P313">Disponibilidade de serviço de acesso ao cidadão (transparência e controle social).</text:p>
              </text:list-item>
              <text:list-item>
                <text:p text:style-name="P306">Na opinião da gestão a comunicação dentro da UFFS é <text:span text:style-name="T604">adequada e eficiente em sua maioria,</text:span> no entanto, a AUDIN entende que ainda ocorrem <text:span text:style-name="T605">muitos </text:span>gargalos na comunicação <text:span text:style-name="T602">interna</text:span>, os quais podem ser sanados com a definição de fluxos e <text:span text:style-name="T606">com </text:span>o mapeamento de processos <text:span text:style-name="T607">devidamente normatizados</text:span>.</text:p>
              </text:list-item>
              <text:list-item>
                <text:p text:style-name="P310">Inexistência de mapeamento de processos <text:span text:style-name="T602">e política de gestão de riscos </text:span>formalizado<text:span text:style-name="T602">s</text:span>.</text:p>
              </text:list-item>
            </text:list>
          </table:table-cell>
        </table:table-row>
        <table:table-row>
          <table:table-cell table:style-name="Tabela12.A2" office:value-type="string">
            <text:p text:style-name="P127">Avaliação de Riscos</text:p>
          </table:table-cell>
        </table:table-row>
        <table:table-row>
          <table:table-cell table:style-name="Tabela12.A3" office:value-type="string">
            <text:list text:style-name="L2">
              <text:list-item>
                <text:p text:style-name="P298">Os objetivos e metas da UFFS são formalizados, <text:span text:style-name="T608">no entanto, a UFFS não possui indicadores de desempenho (próprios) formalizados. </text:span></text:p>
              </text:list-item>
              <text:list-item>
                <text:p text:style-name="P299">Para consecução dos objetivos e metas, em sua maioria, existe clara identificação dos processos críticos.</text:p>
              </text:list-item>
              <text:list-item>
                <text:p text:style-name="P299"><text:soft-page-break/>Na ocorrência de fraudes e desvios, é prática encaminhar procedimentos de apuração de responsabilidades.</text:p>
              </text:list-item>
              <text:list-item>
                <text:p text:style-name="P312">A UFFS possui uma Comissão Permanente de Procedimentos Administrativos Disciplinares – CPPAD.</text:p>
              </text:list-item>
              <text:list-item>
                <text:p text:style-name="P314">Há norma<text:span text:style-name="T609">s</text:span> ou regulamentos para as atividades de guarda, estoque e inventário de bens e valores de responsabilidade da UFFS.</text:p>
              </text:list-item>
              <text:list-item>
                <text:p text:style-name="P307"><text:span text:style-name="T609">A</text:span> análise e diagnóstico de risco, incluindo a identificação da ocorrência de risco e da consequente adoção de medidas para mitigá-los <text:span text:style-name="T608">não está devidamente formalizada (política de Gestão de Riscos). 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126">Atividades de Controle</text:p>
          </table:table-cell>
        </table:table-row>
        <table:table-row>
          <table:table-cell table:style-name="Tabela12.A3" office:value-type="string">
            <text:list text:style-name="L3">
              <text:list-item>
                <text:p text:style-name="P300">As Normativas Internas, determinações em editais/termos de referência para fiscalização de contratos, Portarias, Formulários padronizados, planilhas de controle demonstram que existem políticas e ações de natureza preventiva ou de detecção, para diminuir os riscos e alcançar os objetivos, claramente estabelecidos.</text:p>
              </text:list-item>
              <text:list-item>
                <text:p text:style-name="P300">As atividades de controle possuem custo/benefício apropriado, são abrangentes e razoáveis e <text:span text:style-name="T51">estão relacionadas aos objetivos de controle.</text:span></text:p>
              </text:list-item>
              <text:list-item>
                <text:p text:style-name="P308">As atividades de controles adotadas são adequadas, porém, possuem gargalos <text:span text:style-name="T610">significantes</text:span> que podem ser mitigados com a capacitação dos servidores, em especial aos fiscais de contrato e responsáveis de setores, bem como maior atenção na hora de sua execução.</text:p>
              </text:list-item>
              <text:list-item>
                <text:p text:style-name="P309"><text:span text:style-name="T606">D</text:span>estaca-se que a ausência de sistemas informatizados em vários setores/departamentos vem fragilizando os controles internos, os quais são realizados paliativamente de forma manual (via planilhas) e exigindo um número maior de servidores (ou então a ausência de segregação de funções e revisão dos controles por ausência de um número adequado de servidores).</text:p>
              </text:list-item>
            </text:list>
          </table:table-cell>
        </table:table-row>
        <table:table-row>
          <table:table-cell table:style-name="Tabela12.A2" office:value-type="string">
            <text:p text:style-name="P126">Informação e Comunicação</text:p>
          </table:table-cell>
        </table:table-row>
        <table:table-row>
          <table:table-cell table:style-name="Tabela12.A3" office:value-type="string">
            <text:list text:style-name="L4">
              <text:list-item>
                <text:p text:style-name="P303"><text:span text:style-name="T611">As informações, em sua maioria, estão formalizadas nas instruções normativas, formulários e p</text:span>ortarias publicados junto <text:span text:style-name="T609">à</text:span> página institucional da UFFS.</text:p>
              </text:list-item>
              <text:list-item>
                <text:p text:style-name="P301">A ausência de mapeamento de processos, o estabelecimento de fluxos e a revisão de algumas <text:s/>normativas fragilizam a qualidade de algumas informações, bem como da comunicação.</text:p>
              </text:list-item>
              <text:list-item>
                <text:p text:style-name="P301">Nem sempre a informação é apropriada, tempestiva, atual, precisa e acessível.</text:p>
              </text:list-item>
              <text:list-item>
                <text:p text:style-name="P301">Nem sempre a informação divulgada atende às expectativas dos diversos grupos e indivíduos, contribuindo para execução de suas responsabilidades.</text:p>
              </text:list-item>
              <text:list-item>
                <text:p text:style-name="P301">Nem sempre a comunicação das informações perpassa todos os níveis, em todas as direções e abrangendo todos os componentes e toda a estrutura.</text:p>
              </text:list-item>
            </text:list>
          </table:table-cell>
        </table:table-row>
        <table:table-row>
          <table:table-cell table:style-name="Tabela12.A2" office:value-type="string">
            <text:p text:style-name="P126">Monitoramento</text:p>
          </table:table-cell>
        </table:table-row>
        <table:table-row>
          <table:table-cell table:style-name="Tabela12.A3" office:value-type="string">
            <text:list text:style-name="L5">
              <text:list-item>
                <text:p text:style-name="P304">O sistema de controle interno é monitorado pela AUDIN, quando da realização de suas auditorias em conformidade com o PAINT (avaliações específicos e considerado o rodízio de áreas).</text:p>
              </text:list-item>
              <text:list-item>
                <text:p text:style-name="P302">O sistema de controle interno, na maioria dos casos, é constantemente monitorado para avaliar sua validade e qualidade ao longo do tempo <text:span text:style-name="T610">(monitoramento contínuo de atribuição da gestão)</text:span>.</text:p>
              </text:list-item>
              <text:list-item>
                <text:p text:style-name="P302">Apesar de algumas fragilidades, o sistema de controle interno vem sendo considerado adequado <text:span text:style-name="T612">com perspectivas de melhorias ao longo dos anos, ressalvadas as recomendações da auditoria, visando seu aprimoramento.</text:span></text:p>
              </text:list-item>
              <text:list-item>
                <text:p text:style-name="P305">O sistema de controle interno tem contribuído para melhoria de seu desempenho.</text:p>
              </text:list-item>
            </text:list>
          </table:table-cell>
        </table:table-row>
      </table:table>
      <text:p text:style-name="P114"><text:span text:style-name="T505">F</text:span><text:span text:style-name="T504">onte: </text:span><text:span text:style-name="T506">RAINT 2016</text:span></text:p>
      <text:p text:style-name="P109"><text:span text:style-name="T372"><text:tab/></text:span><text:span text:style-name="T379">Quanto ao </text:span><text:span text:style-name="T380">Quadro 01 – Avaliação do</text:span><text:span text:style-name="T387">s</text:span><text:span text:style-name="T380"> Controles Internos, </text:span><text:span text:style-name="T379">cabe observar no quadrante </text:span><text:span text:style-name="T388">Avaliação de Riscos</text:span><text:span text:style-name="T379"> que a auditoria interna só teve conhecimento da implantação formal dos indicadores próprios de desempenho, quando da análise </text:span><text:span text:style-name="T382">da estrutura </text:span><text:span text:style-name="T381">do</text:span><text:span text:style-name="T379"> Relatório de Gestão </text:span><text:span text:style-name="T381">2016. </text:span><text:span text:style-name="T386">C</text:span><text:span text:style-name="T379">onsiderando-se, </text:span><text:span text:style-name="T386">assim,</text:span><text:span text:style-name="T379"> a informação </text:span><text:span text:style-name="T384">da </text:span><text:span text:style-name="T379">própria </text:span><text:span text:style-name="T384">gestão</text:span><text:span text:style-name="T379"> </text:span><text:span text:style-name="T388">“Os resultados do monitoramento dos indicadores e a avaliação crítica de cada um deles será realizada a partir de 2017”</text:span><text:span text:style-name="T379"> (folha 85 </text:span><text:span text:style-name="T381">do Relatório de Gestão</text:span><text:span text:style-name="T379">), compreende-se que o painel de indicadores foi construído ao longo do exercício de </text:span><text:soft-page-break/><text:span text:style-name="T379">2016, conforme etapas descritas no item 4.4.1 (folha 81 </text:span><text:span text:style-name="T381">do Relatório de Gestão</text:span><text:span text:style-name="T379">) e </text:span><text:span text:style-name="T384">será monitorado a partir de 2017</text:span><text:span text:style-name="T379">.</text:span></text:p>
      <text:p text:style-name="P108"><text:span text:style-name="T372"><text:tab/></text:span><text:span text:style-name="T373">Acredita-se que com o mapeamento de processos e a implantação da política de gestão de riscos </text:span><text:span text:style-name="T381">(de forma gradativa)</text:span><text:span text:style-name="T373"> </text:span><text:span text:style-name="T381">e a instituição do comitê de Governança, Riscos e Controles</text:span><text:span text:style-name="T373">,</text:span><text:span text:style-name="T386"> seja</text:span><text:span text:style-name="T373"> poss</text:span><text:span text:style-name="T386">ível</text:span><text:span text:style-name="T373"> sanar </text:span><text:span text:style-name="T382">muitos</text:span><text:span text:style-name="T381"> dos </text:span><text:span text:style-name="T373">gargalos </text:span><text:span text:style-name="T381">de controles </text:span><text:span text:style-name="T375">existentes </text:span><text:span text:style-name="T373">e fortalecer as atividades de </text:span><text:span text:style-name="T374">controle e de </text:span><text:span text:style-name="T373">gestão da UFFS.</text:span></text:p>
      <text:p text:style-name="P108"><text:span text:style-name="T373"><text:tab/></text:span><text:span text:style-name="T381">No entanto, apenas a implantação da Política de Gestão Riscos e a instituição do Comitê, não são suficientes e dependem muito da conscientização de servidores e gestores quanto </text:span><text:span text:style-name="T386">à</text:span><text:span text:style-name="T381"> importância da efetiva Gestão de Controles Internos e de Riscos para garantir e preservar a integridade da Instituição.</text:span></text:p>
      <text:p text:style-name="P110"><text:span text:style-name="T381"><text:tab/></text:span><text:span text:style-name="T384">Assim, sugere-se </text:span><text:span text:style-name="T386">à</text:span><text:span text:style-name="T384"> gestão </text:span><text:span text:style-name="T387">a possibilidade de criação de </text:span><text:span text:style-name="T384">comitês técnicos locais, por </text:span><text:span text:style-name="T390">c</text:span><text:span text:style-name="T389">ampi</text:span><text:span text:style-name="T384"> e Reitoria, todos vinculados ao Comitê de Governança, Riscos e Controles (institucional) quando da instituição do </text:span><text:span text:style-name="T387">mesmo</text:span><text:span text:style-name="T384">, a fim de fortalecer a cultura da Gestão de Riscos e Controles Internos Administrativos.</text:span></text:p>
      <text:p text:style-name="P108"><text:span text:style-name="T373"><text:tab/></text:span><text:span text:style-name="T376">Outro ponto bastante relevante quanto aos gargalos de controles internos e inconsistências verificadas nas auditorias realizadas no exercício de 2016 está relacionada, considerada manifestação da gestão e servidores dos setores auditados, com a ausência e/ou insuficiência de capacitação aos servidores. Desta forma, e considerada a matriz de risco do PAINT/2017, uma ação específica quanto o tema “Capacitação” será realizada por esta auditoria interna </text:span><text:span text:style-name="T382">no</text:span><text:span text:style-name="T374"> </text:span><text:span text:style-name="T378">e</text:span><text:span text:style-name="T374">xercício </text:span><text:span text:style-name="T378">de 2017</text:span><text:span text:style-name="T376">.</text:span></text:p>
      <text:p text:style-name="P108"><text:span text:style-name="T376"><text:tab/></text:span><text:span text:style-name="T377">Ainda, relata-se que </text:span><text:span text:style-name="T375">considerados o</text:span><text:span text:style-name="T377">s trabalhos </text:span><text:span text:style-name="T375">de auditoria interna, </text:span><text:span text:style-name="T377">realizados no exercício de 2016, todos os fatos relevantes foram transcritos nos Relatórios de Auditoria Interna</text:span><text:span text:style-name="T382">,</text:span><text:span text:style-name="T377"> através de constatações e recomendações específicas (relatando fato/causa/critério), bem como informações e orientações ao longo do</text:span><text:span text:style-name="T383">s</text:span><text:span text:style-name="T377"> </text:span><text:span text:style-name="T385">R</text:span><text:span text:style-name="T377">elatório</text:span><text:span text:style-name="T383">s</text:span><text:span text:style-name="T377"> </text:span><text:span text:style-name="T382">e/ou em Notas de Auditoria,</text:span><text:span text:style-name="T377"> para melhoria </text:span><text:span text:style-name="T385">e aprimoramento </text:span><text:span text:style-name="T377">dos controles internos.</text:span></text:p>
      <text:p text:style-name="P116"><text:tab/><text:span text:style-name="T646">Destaca-se que não foram, no exercício de 2016, realizados trabalhos de auditoria interna sobre a elaboração dos relatórios financeiros e contábeis e os seus controles internos, portanto, essa auditoria interna não se manifesta a respeito do tema junto a este parecer.</text:span></text:p>
      <text:p text:style-name="P115"><text:tab/><text:span text:style-name="T647">Alerta-se que, em conformidade com a IN Conjunta MPOG/CGU n° 1, de 10 de maio de 2016, art. 12, </text:span><text:span text:style-name="T8">“a responsabilidade por estabelecer, manter, monitorar e aperfeiçoar os controles internos da gestão é da alta administração da </text:span><text:soft-page-break/><text:span text:style-name="T8">organização (</text:span><text:span text:style-name="T9">…</text:span><text:span text:style-name="T8">)”</text:span><text:span text:style-name="T647">. Por outro lado, dentro da estrutura de controles internos da gestão existe o componente </text:span><text:span text:style-name="T8">“monitoramento”</text:span><text:span text:style-name="T647">, no qual cabe à auditoria interna as avaliações específicas que </text:span><text:span text:style-name="T8">“são realizadas com base em métodos e procedimentos predefinidos, cuja abrangência e frequência dependerão da avaliação de risco e da eficácia do monitoramento contínuo (…)”</text:span><text:span text:style-name="T647"> (art. 11, V, b da referida IN). </text:span></text:p>
      <text:p text:style-name="P117"><text:tab/>Assim sendo, para eficiente, efetiva e eficaz atuação da auditoria interna quanto <text:span text:style-name="T674">à</text:span> avaliação dos controles internos da gestão, faz-se necessária a implantação formal e efetiva da Política de Gestão de Riscos, <text:span text:style-name="T652">bem como </text:span>a implantação e efetiva atuação do Comitê de Governança, Riscos e Controles <text:span text:style-name="T652">e do</text:span> monitoramento contínuo dos controles internos de gestão, <text:span text:style-name="T652">os quais devem ser realizados </text:span>pela segunda linha de defesa da gestão (comitês específicos de riscos e controles).</text:p>
      <text:p text:style-name="P117"/>
      <text:h text:style-name="P246" text:outline-level="2"><text:span text:style-name="T532">3</text:span><text:span text:style-name="T531">. Atuação da Auditoria Interna</text:span></text:h>
      <text:h text:style-name="P246" text:outline-level="2"><text:span text:style-name="T18">3</text:span><text:span text:style-name="T19">.1</text:span><text:span text:style-name="T13"> Execução do PAINT 201</text:span><text:span text:style-name="T21">6</text:span></text:h>
      <text:p text:style-name="P210"><text:span text:style-name="T508"><text:tab/></text:span><text:span text:style-name="T509">Os trabalhos de auditoria interna, realizados no exercício de 201</text:span><text:span text:style-name="T518">6</text:span><text:span text:style-name="T509">, seguiram o Plano Anual de Atividades de Auditoria Interna – PAINT/201</text:span><text:span text:style-name="T518">6</text:span><text:span text:style-name="T509">, analisado previamente pela CGU – Regional SC e devidamente aprovado pelo CONSUNI – CA</text:span><text:span text:style-name="T518">PGP</text:span><text:span text:style-name="T509"> através da Resolução n° </text:span><text:span text:style-name="T518">8/2015</text:span><text:span text:style-name="T509">.</text:span></text:p>
      <text:p text:style-name="P210"><text:span text:style-name="T508"><text:tab/>As ações de auditoria foram organizadas por meio de Ordens de Serviço, as quais foram divididas </text:span><text:span text:style-name="T510">de acordo com </text:span><text:span text:style-name="T508">a área a ser examinada, </text:span><text:span text:style-name="T510">observado o Plano Anual de Atividades de Auditoria Interna</text:span><text:span text:style-name="T508">. </text:span></text:p>
      <text:p text:style-name="P167"/>
      <text:p text:style-name="P167">Quadro 02 – <text:span text:style-name="T55">Ordens de Serviço – Descrição Sumária das Açõe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6">OS n.º/ <text:span text:style-name="T92">Processo</text:span></text:p>
          </table:table-cell>
          <table:table-cell table:style-name="Tabela2.B1" office:value-type="string">
            <text:p text:style-name="P168">Descrição Sumária</text:p>
          </table:table-cell>
          <table:table-cell table:style-name="Tabela2.C1" office:value-type="string">
            <text:p text:style-name="P184"><text:span text:style-name="T102">Área/</text:span><text:span text:style-name="T103">Subárea/</text:span><text:span text:style-name="T102">Assunto</text:span></text:p>
          </table:table-cell>
        </table:table-row>
        <table:table-row table:style-name="Tabela2.1">
          <table:table-cell table:style-name="Tabela2.A2" table:number-columns-spanned="3" office:value-type="string">
            <text:p text:style-name="P169">1° Trimestre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70">01</text:p>
            <text:p text:style-name="P186">23205.000029/2016-66</text:p>
          </table:table-cell>
          <table:table-cell table:style-name="Tabela2.B3" office:value-type="string">
            <text:list text:style-name="WW8Num3">
              <text:list-header>
                <text:p text:style-name="P287">Atividades Administrativas</text:p>
                <text:p text:style-name="P287">Demandas da CGU</text:p>
                <text:p text:style-name="P287">Demandas do TCU</text:p>
                <text:p text:style-name="P287">Demandas da Ouvidoria</text:p>
              </text:list-header>
            </text:list>
          </table:table-cell>
          <table:table-cell table:style-name="Tabela2.C3" office:value-type="string">
            <text:p text:style-name="P177">Controle de Gestão</text:p>
            <text:p text:style-name="P177">Controles Internos e Externos</text:p>
            <text:p text:style-name="P177">Atuação da AUDIN, CGU, TCU e Controle Social</text:p>
          </table:table-cell>
        </table:table-row>
        <table:table-row table:style-name="Tabela2.1">
          <table:table-cell table:style-name="Tabela2.A4" office:value-type="string">
            <text:p text:style-name="P170">02</text:p>
            <text:p text:style-name="P186">23205.000030/2016-91</text:p>
          </table:table-cell>
          <table:table-cell table:style-name="Tabela2.B4" office:value-type="string">
            <text:p text:style-name="P145">Fortalecimento da Auditoria Interna</text:p>
          </table:table-cell>
          <table:table-cell table:style-name="Tabela2.C4" office:value-type="string">
            <text:p text:style-name="P177">Controle de Gestão</text:p>
            <text:p text:style-name="P177">Controles Internos </text:p>
            <text:p text:style-name="P177">Atuação da AUDIN</text:p>
          </table:table-cell>
        </table:table-row>
        <table:table-row table:style-name="Tabela2.1">
          <table:table-cell table:style-name="Tabela2.A5" office:value-type="string">
            <text:p text:style-name="P170">03</text:p>
            <text:p text:style-name="P177">23205.000031/2016-35</text:p>
          </table:table-cell>
          <table:table-cell table:style-name="Tabela2.B5" office:value-type="string">
            <text:p text:style-name="P144">Cursos, eventos e treinamentos</text:p>
          </table:table-cell>
          <table:table-cell table:style-name="Tabela2.C5" office:value-type="string">
            <text:p text:style-name="P177">Controle de Gestão</text:p>
            <text:p text:style-name="P177">Controles Internos </text:p>
            <text:p text:style-name="P176">Atuação da AUDIN</text:p>
          </table:table-cell>
        </table:table-row>
        <table:table-row table:style-name="Tabela2.1">
          <table:table-cell table:style-name="Tabela2.A6" office:value-type="string">
            <text:p text:style-name="P170">04</text:p>
            <text:p text:style-name="P186">23205.000032/2016-80</text:p>
          </table:table-cell>
          <table:table-cell table:style-name="Tabela2.B6" office:value-type="string">
            <text:p text:style-name="P186">RAINT 2015</text:p>
          </table:table-cell>
          <table:table-cell table:style-name="Tabela2.C6" office:value-type="string">
            <text:p text:style-name="P177">Controle de Gestão</text:p>
            <text:p text:style-name="P177">Controles Internos </text:p>
            <text:p text:style-name="P176">Atuação da AUDIN</text:p>
          </table:table-cell>
        </table:table-row>
        <table:table-row table:style-name="Tabela2.1">
          <table:table-cell table:style-name="Tabela2.A7" office:value-type="string">
            <text:p text:style-name="P170">05</text:p>
            <text:p text:style-name="P187">23205.000033/2016-24</text:p>
          </table:table-cell>
          <table:table-cell table:style-name="Tabela2.B7" office:value-type="string">
            <text:p text:style-name="P150">Formalização da Prestação de Contas – Relatório de Gestão</text:p>
          </table:table-cell>
          <table:table-cell table:style-name="Tabela2.C7" office:value-type="string">
            <text:p text:style-name="P178">Controle de Gestão</text:p>
            <text:p text:style-name="P178">Controles Internos</text:p>
            <text:p text:style-name="P179">Atuação da Gestão – Formalização <text:soft-page-break/>da Prestação de Contas – Avaliação dos Controles Internos</text:p>
          </table:table-cell>
        </table:table-row>
        <table:table-row table:style-name="Tabela2.1">
          <table:table-cell table:style-name="Tabela2.A8" office:value-type="string">
            <text:p text:style-name="P170">06</text:p>
            <text:p text:style-name="P186">23205.000028/2016-11</text:p>
          </table:table-cell>
          <table:table-cell table:style-name="Tabela2.B8" office:value-type="string">
            <text:p text:style-name="P144">Acompanhamentos das Recomendações da <text:span text:style-name="T613">AUDIN,</text:span> CGU e do TCU</text:p>
          </table:table-cell>
          <table:table-cell table:style-name="Tabela2.C8" office:value-type="string">
            <text:p text:style-name="P177">Controle de Gestão</text:p>
            <text:p text:style-name="P177">Controles Externos </text:p>
            <text:p text:style-name="P177">CGU-TCU</text:p>
          </table:table-cell>
        </table:table-row>
        <table:table-row table:style-name="Tabela2.1">
          <table:table-cell table:style-name="Tabela2.A9" office:value-type="string">
            <text:p text:style-name="P170">07 </text:p>
            <text:p text:style-name="P185">23205.002927/2015-58</text:p>
          </table:table-cell>
          <table:table-cell table:style-name="Tabela2.B9" office:value-type="string">
            <text:p text:style-name="P151">Auditoria Itinerante (<text:span text:style-name="T2">Campi</text:span> Realeza, Laranjeiras do Sul, Erechim, Cerro Largo e Passo Fundo)</text:p>
          </table:table-cell>
          <table:table-cell table:style-name="Tabela2.C9" office:value-type="string">
            <text:p text:style-name="P188">Controles Internos</text:p>
            <text:p text:style-name="P188">Gestão Patrimonial (bens móveis, almoxarifado, transporte)</text:p>
            <text:p text:style-name="P188">Suprimento de Bens e Serviços (gerenciamento de estoques, contratos de concessão<text:span text:style-name="T614"> – </text:span>RU)</text:p>
            <text:p text:style-name="P188">Gestão Operacional (Objetivos e Metas<text:span text:style-name="T614"> – </text:span>RU)</text:p>
          </table:table-cell>
        </table:table-row>
        <table:table-row table:style-name="Tabela2.1">
          <table:table-cell table:style-name="Tabela2.A10" office:value-type="string">
            <text:p text:style-name="P170">08</text:p>
            <text:p text:style-name="P189">23205.000340/2016-13</text:p>
          </table:table-cell>
          <table:table-cell table:style-name="Tabela2.B10" office:value-type="string">
            <text:list text:continue-numbering="true" text:style-name="WW8Num3">
              <text:list-header>
                <text:p text:style-name="P288">Fiscalização de Contratos – Tecnologia da Informação</text:p>
              </text:list-header>
            </text:list>
          </table:table-cell>
          <table:table-cell table:style-name="Tabela2.C10" office:value-type="string">
            <text:p text:style-name="P152">Gestão de Suprimento de Bens e Serviços (Processos licitatórios e contratos)</text:p>
            <text:p text:style-name="P152">Gestão Financeira (Recursos exigíveis/Contas a Pagar e Fornecedor)</text:p>
          </table:table-cell>
        </table:table-row>
        <table:table-row table:style-name="Tabela2.1">
          <table:table-cell table:style-name="Tabela2.A11" office:value-type="string">
            <text:p text:style-name="P171">09</text:p>
            <text:p text:style-name="P190">23205.000341/2016-50</text:p>
          </table:table-cell>
          <table:table-cell table:style-name="Tabela2.B11" office:value-type="string">
            <text:p text:style-name="P153">Controles Internos e Governança de TI</text:p>
          </table:table-cell>
          <table:table-cell table:style-name="Tabela2.C11" office:value-type="string">
            <text:p text:style-name="P180">Controles de Gestão</text:p>
            <text:p text:style-name="P180">Controles Internos</text:p>
          </table:table-cell>
        </table:table-row>
        <table:table-row table:style-name="Tabela2.1">
          <table:table-cell table:style-name="Tabela2.A12" table:number-columns-spanned="3" office:value-type="string">
            <text:p text:style-name="P169">2º Trimestre</text:p>
          </table:table-cell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172">10</text:p>
            <text:p text:style-name="P181">23205.<text:span text:style-name="T615">002030</text:span>/2016-<text:span text:style-name="T615">25</text:span></text:p>
          </table:table-cell>
          <table:table-cell table:style-name="Tabela2.B13" office:value-type="string">
            <text:p text:style-name="P154">Atuação Docente no Ensino, Pesquisa e Extensão</text:p>
          </table:table-cell>
          <table:table-cell table:style-name="Tabela2.C13" office:value-type="string">
            <text:p text:style-name="P181">Controles de gestão </text:p>
            <text:p text:style-name="P181">Controles Internos</text:p>
          </table:table-cell>
        </table:table-row>
        <table:table-row table:style-name="Tabela2.1">
          <table:table-cell table:style-name="Tabela2.A13" office:value-type="string">
            <text:p text:style-name="P173">11</text:p>
            <text:p text:style-name="P182">23205.002927/2015-58</text:p>
            <text:p text:style-name="P122">Ação extraordinária</text:p>
            <text:p text:style-name="P173"/>
          </table:table-cell>
          <table:table-cell table:style-name="Tabela2.B13" office:value-type="string">
            <text:p text:style-name="P151">Auditoria Itinerante – <text:span text:style-name="T212">Inclusão do RU <text:s/>- </text:span><text:span text:style-name="T230">Campus</text:span><text:span text:style-name="T212"> Chapecó ao escopo da auditoria itinerante</text:span></text:p>
          </table:table-cell>
          <table:table-cell table:style-name="Tabela2.C13" office:value-type="string">
            <text:p text:style-name="P174">Suprimento de Bens e Serviços (contratos de concessão<text:span text:style-name="T614"> – </text:span>RU)</text:p>
          </table:table-cell>
        </table:table-row>
        <table:table-row table:style-name="Tabela2.1">
          <table:table-cell table:style-name="Tabela2.A15" table:number-columns-spanned="3" office:value-type="string">
            <text:p text:style-name="P169"><text:span text:style-name="T616">3</text:span>º Trimestre</text:p>
          </table:table-cell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173">1<text:span text:style-name="T617">2</text:span></text:p>
            <text:p text:style-name="P182">23205.00<text:span text:style-name="T617">3190</text:span>/201<text:span text:style-name="T617">6</text:span>-<text:span text:style-name="T617">91</text:span></text:p>
            <text:p text:style-name="P173"/>
          </table:table-cell>
          <table:table-cell table:style-name="Tabela2.B13" office:value-type="string">
            <text:p text:style-name="P155"><text:span text:style-name="T236">A</text:span><text:span text:style-name="T104">tos de Admissão de Docentes – Professor Substituto</text:span></text:p>
          </table:table-cell>
          <table:table-cell table:style-name="Tabela2.C13" office:value-type="string">
            <text:p text:style-name="P183">Gestão de Pessoas/Movimentação</text:p>
          </table:table-cell>
        </table:table-row>
        <table:table-row table:style-name="Tabela2.1">
          <table:table-cell table:style-name="Tabela2.A13" office:value-type="string">
            <text:p text:style-name="P173">1<text:span text:style-name="T617">3</text:span></text:p>
            <text:p text:style-name="P182">23205.00<text:span text:style-name="T617">3191</text:span>/201<text:span text:style-name="T617">6</text:span>-<text:span text:style-name="T617">36</text:span></text:p>
            <text:p text:style-name="P173"/>
          </table:table-cell>
          <table:table-cell table:style-name="Tabela2.B13" office:value-type="string">
            <text:p text:style-name="P49">Sustentabilidade/Gestão Ambiental</text:p>
          </table:table-cell>
          <table:table-cell table:style-name="Tabela2.C13" office:value-type="string">
            <text:p text:style-name="P183">Coleta Seletiva e Ações de Sustentabilidade Ambiental</text:p>
          </table:table-cell>
        </table:table-row>
        <table:table-row table:style-name="Tabela2.1">
          <table:table-cell table:style-name="Tabela2.A18" office:value-type="string">
            <text:p text:style-name="P173">1<text:span text:style-name="T617">4</text:span></text:p>
            <text:p text:style-name="P182">23205.00<text:span text:style-name="T617">3212</text:span>/201<text:span text:style-name="T617">6</text:span>-<text:span text:style-name="T617">13</text:span></text:p>
            <text:p text:style-name="P173"/>
          </table:table-cell>
          <table:table-cell table:style-name="Tabela2.B18" office:value-type="string">
            <text:p text:style-name="P49">Elaboração do PAINT 2017</text:p>
          </table:table-cell>
          <table:table-cell table:style-name="Tabela2.C18" office:value-type="string">
            <text:p text:style-name="P183">Controles Internos/Planejamento da Auditoria Interna para o próximo exercício</text:p>
          </table:table-cell>
        </table:table-row>
      </table:table>
      <text:p text:style-name="P162">Fonte: RAINT 2016</text:p>
      <text:p text:style-name="P211"><text:span text:style-name="T508"><text:tab/>Das ordens de serviço acima expostas, foram expedidos os seguintes relatórios, </text:span><text:span text:style-name="T511">notas técnicas </text:span><text:span text:style-name="T512">ou outros documentos e atividades</text:span><text:span text:style-name="T508">:</text:span></text:p>
      <text:p text:style-name="P175"/>
      <text:p text:style-name="P175">Quadro <text:span text:style-name="T618">03</text:span> – Documentos Emitidos e Atividades Realizada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3"/>
            <text:p text:style-name="P143">OS n.º</text:p>
          </table:table-cell>
          <table:table-cell table:style-name="Tabela4.A1" office:value-type="string">
            <text:p text:style-name="P143"/>
            <text:p text:style-name="P143">Relatório de Auditoria /<text:span text:style-name="T595"> Nota Técnica/ Outros Documentos e Atividades</text:span></text:p>
            <text:p text:style-name="P143"/>
          </table:table-cell>
        </table:table-row>
        <table:table-row table:style-name="Tabela4.1">
          <table:table-cell table:style-name="Tabela4.A2" office:value-type="string">
            <text:p text:style-name="P147">01</text:p>
            <text:p text:style-name="P147"/>
            <text:list xml:id="list73623210217386" text:continue-numbering="true" text:style-name="WW8Num3">
              <text:list-header>
                <text:p text:style-name="P287">Atividades Administrativas</text:p>
                <text:p text:style-name="P287"><text:soft-page-break/>Demandas da CGU</text:p>
                <text:p text:style-name="P287">Demandas do TCU</text:p>
                <text:p text:style-name="P287">Demandas da Ouvidoria<text:note text:id="ftn4" text:note-class="footnote"><text:note-citation>4</text:note-citation><text:note-body><text:p text:style-name="P232">Não houveram demandas da Ouvidoria.</text:p></text:note-body></text:note></text:p>
              </text:list-header>
            </text:list>
          </table:table-cell>
          <table:table-cell table:style-name="Tabela4.A2" office:value-type="string">
            <text:list text:style-name="L6">
              <text:list-item>
                <text:p text:style-name="P264">Nota Técnica n° 1/AUDIN/UFFS/2016 – Fiscalização de Contrato RU</text:p>
              </text:list-item>
              <text:list-item>
                <text:p text:style-name="P273">Mem. 1/AUDIN/UFFS/2016 – Informações prestadas ao Relatório de Gestão</text:p>
              </text:list-item>
              <text:list-item>
                <text:p text:style-name="P273"><text:soft-page-break/>Vários e-mails para esclarecimento de dúvidas, casos pontuais ou <text:s/>solicitação de esclarecimentos <text:span text:style-name="T615">e sugestões </text:span>sobre os mais diversos assuntos relacionados <text:span text:style-name="T675">à</text:span> gestão da UFFS (ação preventiva e estruturante)</text:p>
              </text:list-item>
              <text:list-item>
                <text:p text:style-name="P276">Mem. Circular 1/AUDIN/UFFS/2016 – Divulgação do Levantamento de Governança do TCU – 2014 (Autoavaliação), recebido em junho de 2016.</text:p>
              </text:list-item>
              <text:list-item>
                <text:p text:style-name="P286"><text:span text:style-name="T12">Atividade extraordinária</text:span> – Programa de Auditoria de Acompanhamento Licenças para Atividade Política – servidores da UFFS</text:p>
              </text:list-item>
              <text:list-item>
                <text:p text:style-name="P266">Nota de Auditoria n° 4/AUDIN/UFFS/2016 – <text:span text:style-name="T619">Licenças para Atividades Politica</text:span></text:p>
              </text:list-item>
              <text:list-item>
                <text:p text:style-name="P267">RA n° <text:span text:style-name="T620">12</text:span>/AUDIN/UFFS/2016 (conclusivo e informativo sobre as licenças para atividades políticas<text:span text:style-name="T621">)</text:span>.</text:p>
              </text:list-item>
              <text:list-item>
                <text:p text:style-name="P277">Demanda CGU <text:s/>– <text:span text:style-name="T14">Processo 23205.000792/2016-97</text:span> (Auditoria sobre Fundações de Apoio)</text:p>
              </text:list-item>
              <text:list-item>
                <text:p text:style-name="P277">Demanda CGU – <text:span text:style-name="T14">Processo 23205.004661/2015-06</text:span> (Auditoria <text:span text:style-name="T622">sobre </text:span>PNAES)</text:p>
              </text:list-item>
              <text:list-item>
                <text:p text:style-name="P277">Demanda TCU – <text:span text:style-name="T14">Processo 23205.004746/2016-67</text:span> (Diligência Folha de Pagamento/ Acumulo de Cargo/Aux<text:span text:style-name="T676">í</text:span>lio Alimentação Indevido/Sócio gerente e/ou administrador de empresa privada)</text:p>
                <text:p text:style-name="P266"/>
              </text:list-item>
            </text:list>
          </table:table-cell>
        </table:table-row>
        <table:table-row table:style-name="Tabela4.3">
          <table:table-cell table:style-name="Tabela4.A2" office:value-type="string">
            <text:p text:style-name="P147"/>
            <text:p text:style-name="P147">02</text:p>
            <text:p text:style-name="P147"/>
            <text:p text:style-name="P145">Fortalecimento da Auditoria Interna</text:p>
          </table:table-cell>
          <table:table-cell table:style-name="Tabela4.A2" office:value-type="string">
            <text:list text:style-name="L7">
              <text:list-item>
                <text:p text:style-name="P265">RA n° <text:span text:style-name="T623">01</text:span>/AUDIN/UFFS/2016 <text:span text:style-name="T615">– </text:span><text:span text:style-name="T93">Informativo Atividades da AUDIN 1° trimestre</text:span></text:p>
              </text:list-item>
            </text:list>
            <text:list text:style-name="L8">
              <text:list-item>
                <text:p text:style-name="P274">Vários e-mails informativos sobre assuntos diversos (ação preventiva e estruturante)</text:p>
              </text:list-item>
              <text:list-item>
                <text:p text:style-name="P275">Reunião dos <text:span text:style-name="T624">auditores chefes</text:span> das auditorias internas das Ifes com sede em SC (fortalecimento das auditorias internas em trabalho de parceria e troca de informações) <text:span text:style-name="T624">e destes com a CGU</text:span></text:p>
              </text:list-item>
              <text:list-item>
                <text:p text:style-name="P278">Apresentação da AUDIN em reunião do CONCUR (mandato 2016-2017)</text:p>
              </text:list-item>
              <text:list-item>
                <text:p text:style-name="P268">RA N° <text:span text:style-name="T625">05</text:span>/AUDIN/UFFS/2016 – <text:span text:style-name="T94">Informativo Atividades da AUDIN 2° trimestre</text:span></text:p>
              </text:list-item>
              <text:list-item>
                <text:p text:style-name="P270">RA N° 09/AUDIN/UFFS/2016 <text:span text:style-name="T615">– </text:span><text:span text:style-name="T93">Informativo Atividades da AUDIN 3° trimestre</text:span></text:p>
              </text:list-item>
              <text:list-item>
                <text:p text:style-name="P270">RA N° <text:span text:style-name="T620">16</text:span>/AUDIN/UFFS/2016 <text:span text:style-name="T615">–</text:span><text:span text:style-name="T93"> </text:span><text:span text:style-name="T94">Informativo Atividades da AUDIN 4° trimestre</text:span></text:p>
              </text:list-item>
            </text:list>
            <text:p text:style-name="P95"/>
          </table:table-cell>
        </table:table-row>
        <table:table-row table:style-name="Tabela4.1">
          <table:table-cell table:style-name="Tabela4.A2" office:value-type="string">
            <text:p text:style-name="P47"/>
            <text:p text:style-name="P47">03</text:p>
            <text:p text:style-name="P47"/>
            <text:p text:style-name="P48">Cursos, eventos e treinamentos</text:p>
            <text:p text:style-name="P48"/>
          </table:table-cell>
          <table:table-cell table:style-name="Tabela4.A2" office:value-type="string">
            <text:list text:style-name="L9">
              <text:list-item>
                <text:p text:style-name="P279">Capacitações AUDIN – <text:span text:style-name="T622">Certificações juntadas no Processo 23205.000031/2016-35 </text:span></text:p>
                <text:p text:style-name="P280"/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147"/>
            <text:p text:style-name="P147"><text:soft-page-break/>04</text:p>
            <text:p text:style-name="P147"/>
            <text:p text:style-name="P148">RAINT 2015</text:p>
          </table:table-cell>
          <table:table-cell table:style-name="Tabela4.A5" office:value-type="string">
            <text:list text:style-name="L10">
              <text:list-header>
                <text:p text:style-name="P272"/>
              </text:list-header>
              <text:list-item>
                <text:p text:style-name="P282"><text:soft-page-break/><text:span text:style-name="T14">RAINT 2015</text:span> – <text:span text:style-name="T626">Aprovado </text:span><text:span text:style-name="T4">Ad Referendum</text:span><text:span text:style-name="T626"> pela Portaria n° 0164/GR/UFFS/2016 e homologado pela Resolução n° 2/2016 – CONSUNI/CAPGP (Processo 23205.000693/2016-13).</text:span></text:p>
                <text:p text:style-name="P283"/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47"/>
            <text:p text:style-name="P147">05</text:p>
            <text:p text:style-name="P147"/>
            <text:p text:style-name="P146">Formalização da Prestação de Contas – Relatório de Gestão</text:p>
            <text:p text:style-name="P146"/>
          </table:table-cell>
          <table:table-cell table:style-name="Tabela4.A2" office:value-type="string">
            <text:list text:style-name="L11">
              <text:list-item>
                <text:p text:style-name="P289">Parecer da Auditoria Interna n° 1/AUDIN/UFFS/2016</text:p>
                <text:p text:style-name="P289"/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47"/>
            <text:p text:style-name="P147"/>
            <text:p text:style-name="P147">06</text:p>
            <text:p text:style-name="P147"/>
            <text:p text:style-name="P144"><text:span text:style-name="T620">Monitoramento</text:span> das Recomendações da <text:span text:style-name="T613">AUDIN,</text:span> CGU e do TCU</text:p>
            <text:p text:style-name="P144"/>
          </table:table-cell>
          <table:table-cell table:style-name="Tabela4.A2" office:value-type="string">
            <text:list text:style-name="L12">
              <text:list-item>
                <text:p text:style-name="P271">RA n° <text:span text:style-name="T620">15</text:span>/AUDIN/UFFS/2016 <text:span text:style-name="T627">(Informativo/Gerencial)</text:span>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47">07 e 11</text:p>
            <text:p text:style-name="P147"/>
            <text:p text:style-name="P151">Auditoria Itinerante (<text:span text:style-name="T2">Campi</text:span> Realeza, Laranjeiras do Sul, Erechim, Cerro Largo, Passo Fundo <text:span text:style-name="T628">e RU/Chapecó</text:span>)</text:p>
          </table:table-cell>
          <table:table-cell table:style-name="Tabela4.A2" office:value-type="string">
            <text:list xml:id="list73622637896135" text:continue-numbering="true" text:style-name="L12">
              <text:list-header>
                <text:p text:style-name="P294"/>
              </text:list-header>
              <text:list-item>
                <text:p text:style-name="P294">Trabalhos de auditoria <text:span text:style-name="T2">in loco</text:span> realizados em Realeza, Erechim, Passo Fundo, <text:span text:style-name="T629">Cerro Largo e</text:span><text:span text:style-name="T237"> Laranjeiras do Sul.</text:span></text:p>
                <text:p text:style-name="P284"/>
              </text:list-item>
              <text:list-item>
                <text:p text:style-name="P285"><text:span text:style-name="T629">A</text:span>nálise documental <text:s/>(inicial) do RU <text:span text:style-name="T2">Campus</text:span> Chapecó.</text:p>
                <text:p text:style-name="P285"/>
              </text:list-item>
              <text:list-item>
                <text:p text:style-name="P290">NA n° <text:span text:style-name="T630">01/AUDIN/UFFS/2016 (Almoxarifados)</text:span></text:p>
              </text:list-item>
              <text:list-item>
                <text:p text:style-name="P290">NA n° <text:span text:style-name="T630">02/AUDIN/UFFS/2016 (Contratos RU)</text:span></text:p>
              </text:list-item>
              <text:list-item>
                <text:p text:style-name="P291">NA n° 03/AUDIN/UFFS/2016 (RU <text:span text:style-name="T2">Campus</text:span> Erechim)</text:p>
              </text:list-item>
              <text:list-item>
                <text:p text:style-name="P290">RA n° <text:span text:style-name="T631">03/AUDIN/UFFS/2016 (</text:span><text:span text:style-name="T5">Campus </text:span><text:span text:style-name="T631">Realeza)</text:span></text:p>
              </text:list-item>
              <text:list-item>
                <text:p text:style-name="P292">RA n° <text:span text:style-name="T631">04</text:span>/AUDIN/UFFS/2016 (<text:span text:style-name="T2">Campus</text:span> Passo Fundo)</text:p>
              </text:list-item>
              <text:list-item>
                <text:p text:style-name="P293">RA n° <text:span text:style-name="T632">07</text:span>/AUDIN/UFFS/2016 (<text:span text:style-name="T2">Campus</text:span> Erechim)</text:p>
              </text:list-item>
              <text:list-item>
                <text:p text:style-name="P271">RA n° <text:span text:style-name="T620">10</text:span>/AUDIN/UFFS/2016 (<text:span text:style-name="T2">Campus</text:span> Cerro Largo)</text:p>
              </text:list-item>
              <text:list-item>
                <text:p text:style-name="P271">RA n° <text:span text:style-name="T620">14</text:span>/AUDIN/UFFS/2016 (<text:span text:style-name="T2">Campus</text:span> Laranjeiras do Sul)</text:p>
                <text:p text:style-name="P293"/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47"/>
            <text:p text:style-name="P147">08</text:p>
            <text:p text:style-name="P147"/>
            <text:list text:continue-list="list73623210217386" text:style-name="WW8Num3">
              <text:list-header>
                <text:p text:style-name="P288">Fiscalização de Contratos – Tecnologia da Informação</text:p>
                <text:p text:style-name="P288"/>
              </text:list-header>
            </text:list>
          </table:table-cell>
          <table:table-cell table:style-name="Tabela4.A2" office:value-type="string">
            <text:list text:continue-list="list73622637896135" text:style-name="L12">
              <text:list-header>
                <text:p text:style-name="P292"/>
              </text:list-header>
              <text:list-item>
                <text:p text:style-name="P292">RA n° 0<text:span text:style-name="T633">6</text:span>/AUDIN/UFFS/2016</text:p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147">09</text:p>
            <text:p text:style-name="P147"/>
            <text:p text:style-name="P153">Controles Internos e Governança de TI</text:p>
            <text:p text:style-name="P153"/>
          </table:table-cell>
          <table:table-cell table:style-name="Tabela4.A5" office:value-type="string">
            <text:list text:continue-numbering="true" text:style-name="L12">
              <text:list-item>
                <text:p text:style-name="P292">RA n° 02/AUDIN/UFFS/2016</text:p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147">10</text:p>
            <text:p text:style-name="P147"/>
            <text:p text:style-name="P154">Atuação Docente no Ensino, Pesquisa e Extensão</text:p>
            <text:p text:style-name="P154"/>
          </table:table-cell>
          <table:table-cell table:style-name="Tabela4.A5" office:value-type="string">
            <text:list text:continue-numbering="true" text:style-name="L12">
              <text:list-item>
                <text:p text:style-name="P269">RA n° <text:span text:style-name="T620">11</text:span>/AUDIN/UFFS/2016</text:p>
              </text:list-item>
            </text:list>
            <text:p text:style-name="P217"/>
          </table:table-cell>
        </table:table-row>
        <text:soft-page-break/>
        <table:table-row table:style-name="Tabela4.1">
          <table:table-cell table:style-name="Tabela4.A2" office:value-type="string">
            <text:p text:style-name="P147">12</text:p>
            <text:p text:style-name="P147"/>
            <text:p text:style-name="P155"><text:span text:style-name="T236">A</text:span><text:span text:style-name="T104">tos de Admissão de Docentes – Professor Substituto</text:span></text:p>
            <text:p text:style-name="P49"/>
          </table:table-cell>
          <table:table-cell table:style-name="Tabela4.A2" office:value-type="string">
            <text:list text:continue-numbering="true" text:style-name="L12">
              <text:list-item>
                <text:p text:style-name="P292">RA n° 0<text:span text:style-name="T634">8</text:span>/AUDIN/UFFS/2016</text:p>
                <text:p text:style-name="P292"/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147">13</text:p>
            <text:p text:style-name="P147"/>
            <text:p text:style-name="P49">Sustentabilidade/Gestão Ambiental</text:p>
            <text:p text:style-name="P49"/>
          </table:table-cell>
          <table:table-cell table:style-name="Tabela4.A5" office:value-type="string">
            <text:list text:continue-numbering="true" text:style-name="L12">
              <text:list-item>
                <text:p text:style-name="P269">RA n° <text:span text:style-name="T620">13</text:span>/AUDIN/UFFS/2016</text:p>
              </text:list-item>
            </text:list>
            <text:p text:style-name="P217"/>
          </table:table-cell>
        </table:table-row>
        <table:table-row table:style-name="Tabela4.14">
          <table:table-cell table:style-name="Tabela4.A5" office:value-type="string">
            <text:p text:style-name="P147">14</text:p>
            <text:p text:style-name="P147"/>
            <text:p text:style-name="P49">Elaboração do PAINT 2017</text:p>
          </table:table-cell>
          <table:table-cell table:style-name="Tabela4.A5" office:value-type="string">
            <text:list text:style-name="L13">
              <text:list-header>
                <text:p text:style-name="P295"/>
              </text:list-header>
              <text:list-item>
                <text:p text:style-name="P281"><text:span text:style-name="T628">Proposta </text:span>PAINT 2017, <text:span text:style-name="T628">encaminhada à CGU em 27/10/2016 e aprovada em 08/11/2016, conforme ofício n° 18975/2016/NAC1/SC/Regional/SC-CGU</text:span></text:p>
                <text:p text:style-name="P281"/>
              </text:list-item>
              <text:list-item>
                <text:p text:style-name="P281">PAINT 2017 <text:span text:style-name="T628">encaminhado ao CONSUNI/CAPGP em 14/11/2016 e aprovada pela Decisão n° 9/2016 – CONSUNI/CAPGP em 06/12/2016.</text:span></text:p>
              </text:list-item>
            </text:list>
            <text:p text:style-name="P217"/>
          </table:table-cell>
        </table:table-row>
      </table:table>
      <text:p text:style-name="P163">Fonte: RAINT 2016</text:p>
      <text:p text:style-name="P142"><text:tab/><text:span text:style-name="T535">Das ações previstas no PAINT 201</text:span><text:span text:style-name="T536">6</text:span><text:span text:style-name="T535">, </text:span><text:span text:style-name="T537">todas foram executadas,</text:span><text:span text:style-name="T535"> </text:span><text:span text:style-name="T538">apenas a Ordem de Serviço n° 11 não foi concluída no exercício de 2016, para </text:span><text:span text:style-name="T540">a </text:span><text:span text:style-name="T538">qual se</text:span><text:span text:style-name="T540">rá</text:span><text:span text:style-name="T538"> da</text:span><text:span text:style-name="T540">da</text:span><text:span text:style-name="T538"> continuidade no início </text:span><text:span text:style-name="T539">do exercício </text:span><text:span text:style-name="T538">de 2017. </text:span></text:p>
      <text:p text:style-name="P161"><text:tab/>A Ordem de Serviço n° 11 foi emitida de forma extraordinária, acrescentando a realização de auditoria interna junto ao RU do <text:span text:style-name="T2">Campus</text:span> Chapecó <text:span text:style-name="T653">ao escopo da</text:span> Ordem de Serviço n° 07 (Processo 23205.002927/2015-58).<text:note text:id="ftn5" text:note-class="footnote"><text:note-citation>5</text:note-citation><text:note-body><text:p text:style-name="P233">O escopo (RU – <text:span text:style-name="T2">Campus</text:span> Chapecó) foi acrescentado à Auditoria Itinerante, uma vez que apenas este RU ficaria fora dos trabalhos de auditoria.</text:p></text:note-body></text:note></text:p>
      <text:p text:style-name="P44"><text:span text:style-name="T519"><text:tab/>Tal ação não p</text:span><text:span text:style-name="T528">ô</text:span><text:span text:style-name="T519">de ser concluída e</text:span><text:span text:style-name="T520">m função da </text:span><text:span text:style-name="T519">g</text:span><text:span text:style-name="T520">reve dos </text:span><text:span text:style-name="T521">servidores </text:span><text:span text:style-name="T519">técnico</text:span><text:span text:style-name="T529">s</text:span><text:span text:style-name="T519"> administrativos</text:span><text:span text:style-name="T520"> e da </text:span><text:span text:style-name="T519">o</text:span><text:span text:style-name="T520">cupação </text:span><text:span text:style-name="T530">do </text:span><text:span text:style-name="T534">Campus</text:span><text:span text:style-name="T530"> Chapecó pelos discentes</text:span><text:span text:style-name="T520"> em manifestação contra </text:span><text:span text:style-name="T526">Projetos de Emenda Constitucional</text:span><text:span text:style-name="T520">. </text:span><text:span text:style-name="T521">D</text:span><text:span text:style-name="T519">iante da situação </text:span><text:span text:style-name="T520">a auditoria </text:span><text:span text:style-name="T533">in loco</text:span><text:span text:style-name="T520"> junto ao </text:span><text:span text:style-name="T519">RU do </text:span><text:span text:style-name="T533">Campus</text:span><text:span text:style-name="T520"> Chapecó restou prejudicada</text:span><text:span text:style-name="T519"> </text:span><text:span text:style-name="T526">e será realizada em 2017.</text:span></text:p>
      <text:p text:style-name="P43"><text:span text:style-name="T519"><text:tab/></text:span><text:span text:style-name="T522">As principais constatações e as providências adotadas pela gestão podem ser visualizadas através do </text:span><text:span text:style-name="T523">Relatório n° </text:span><text:span text:style-name="T524">15</text:span><text:span text:style-name="T523">/AUDIN/UFFS/201</text:span><text:span text:style-name="T525">6</text:span><text:span text:style-name="T525"><text:note text:id="ftn6" text:note-class="footnote"><text:note-citation>6</text:note-citation><text:note-body><text:p text:style-name="P237">Publicado na página oficial da UFFS/Espaço Auditoria Interna. Disponível em: &lt;<text:a xlink:type="simple" xlink:href="http://www.uffs.edu.br/institucional/reitoria/auditoria_interna/monitoramento_-_recomendacoes_da_audin_cgu_e_tcu" text:style-name="Internet_20_link" text:visited-style-name="Visited_20_Internet_20_Link"><text:span text:style-name="T664">http://www.uffs.edu.br/institucional/reitoria/auditoria_interna/monitoramento_-_recomendacoes_da_audin_cgu_e_tcu</text:span></text:a>&gt; Acesso em: 06/0<text:span text:style-name="T664">3</text:span>/2017.</text:p></text:note-body></text:note></text:span><text:span text:style-name="T39">, </text:span><text:span text:style-name="T40">referente ao monitoramento das recomendações AUDIN/CGU/TCU.</text:span></text:p>
      <text:p text:style-name="P219"/>
      <text:h text:style-name="P247" text:outline-level="2"><text:span text:style-name="T20">3.</text:span><text:span text:style-name="T13">2 </text:span><text:span text:style-name="T22">Monitoramento das Constatações e Recomendações AUDIN 2016</text:span></text:h>
      <text:p text:style-name="P192"><text:span text:style-name="T151"><text:tab/>Cabe ressaltar que não existe uma sistemática e/ou sistema para o monitoramento dos resultados decorrentes dos trabalhos da auditoria, existe apenas o </text:span><text:soft-page-break/><text:span text:style-name="T151">monitoramento, realizado </text:span><text:span text:style-name="T153">pela AUDIN,</text:span><text:span text:style-name="T151"> quanto </text:span><text:span text:style-name="T152">à</text:span><text:span text:style-name="T151"> implementação ou não das recomendações emitidas.</text:span></text:p>
      <text:p text:style-name="P194"><text:span text:style-name="T432"><text:tab/>A auditoria interna da UFFS realiza o monitoramento da implementação das recomendações e/ou determinações emitidas pelos órgãos de controles (AUDIN, TCU e CGU), </text:span><text:span text:style-name="T433">anualmente e </text:span><text:span text:style-name="T432">de forma </text:span><text:span text:style-name="T492">manual</text:span><text:span text:style-name="T492"><text:note text:id="ftn7" text:note-class="footnote"><text:note-citation>7</text:note-citation><text:note-body><text:p text:style-name="P165">De acordo com o artigo 17 da IN 24, de 17/11/2015, <text:span text:style-name="T597">o monitoramento deve ser realizado, preferencialmente, por sistema informatizado, porém, no momento, não dispomos dessa ferramenta.</text:span></text:p></text:note-body></text:note></text:span><text:span text:style-name="T449">,</text:span><text:span text:style-name="T432"> </text:span><text:span text:style-name="T434">a</text:span><text:span text:style-name="T432">través d</text:span><text:span text:style-name="T436">o</text:span><text:span text:style-name="T432"> </text:span><text:span text:style-name="T433">envio </text:span><text:span text:style-name="T436">(e-mail institucional) </text:span><text:span text:style-name="T433">de </text:span><text:span text:style-name="T435">formulários</text:span><text:span text:style-name="T432"> de </text:span><text:span text:style-name="T437">monitoramento </text:span><text:span text:style-name="T433">que são preenchidos pela </text:span><text:span text:style-name="T438">própria </text:span><text:span text:style-name="T433">gestão</text:span><text:span text:style-name="T432">. </text:span></text:p>
      <text:p text:style-name="P157"><text:span text:style-name="T82"><text:tab/></text:span><text:span text:style-name="T84">O monitoramento no exercício de 201</text:span><text:span text:style-name="T85">6</text:span><text:span text:style-name="T84">, quanto </text:span><text:span text:style-name="T86">à</text:span><text:span text:style-name="T84">s recomendações emitidas pela </text:span><text:span text:style-name="T222">AUDIN, pela CGU e pelo TCU </text:span><text:span text:style-name="T223">(</text:span><text:span text:style-name="T224">exercício </text:span><text:span text:style-name="T223">2016</text:span><text:span text:style-name="T224"> e exercícios anteriores</text:span><text:span text:style-name="T223">)</text:span><text:span text:style-name="T224"> foi realizada através do Processo n° </text:span><text:span text:style-name="T36">23205.00</text:span><text:span text:style-name="T37">0028</text:span><text:span text:style-name="T36">/201</text:span><text:span text:style-name="T37">6</text:span><text:span text:style-name="T36">-</text:span><text:span text:style-name="T37">11</text:span><text:span text:style-name="T36">, </text:span><text:span text:style-name="T38">que deu origem ao </text:span><text:span text:style-name="T219">Relatório n° </text:span><text:span text:style-name="T220">15</text:span><text:span text:style-name="T219">/AUDIN/UFFS/201</text:span><text:span text:style-name="T221">6</text:span><text:span text:style-name="T38">.</text:span></text:p>
      <text:p text:style-name="P120"><text:span text:style-name="T411"><text:tab/></text:span><text:span text:style-name="T412">A</text:span><text:span text:style-name="T413">través </text:span><text:span text:style-name="T414">do </text:span><text:span text:style-name="T446">Relatório n° </text:span><text:span text:style-name="T447">15</text:span><text:span text:style-name="T446">/AUDIN/UFFS/201</text:span><text:span text:style-name="T448">6</text:span><text:span text:style-name="T414"> </text:span><text:span text:style-name="T415">se</text:span><text:span text:style-name="T413"> busc</text:span><text:span text:style-name="T414">ou</text:span><text:span text:style-name="T413"> dar ciência ao Magnífico Reitor, </text:span><text:span text:style-name="T416">presidente do CONSUNI</text:span><text:span text:style-name="T413">, ao Conselho Curador </text:span><text:span text:style-name="T427">(CONCUR)</text:span><text:span text:style-name="T413"> e ao Conselho Universitário – Câmara Administrativa, </text:span><text:span text:style-name="T414">Planejamento e Gestão de Pessoas </text:span><text:span text:style-name="T417">(CAPGP)</text:span><text:span text:style-name="T413">, </text:span><text:span text:style-name="T418">bem como </text:span><text:span text:style-name="T428">à</text:span><text:span text:style-name="T418">s Pró-Reitorias, Secretarias Especiais e Direções de </text:span><text:span text:style-name="T498">campi,</text:span><text:span text:style-name="T413"> </text:span><text:span text:style-name="T417">sobre as</text:span><text:span text:style-name="T413"> constatações, recomendações e acompanhamentos quanto </text:span><text:span text:style-name="T415">à</text:span><text:span text:style-name="T413"> implementação, parcial</text:span><text:span text:style-name="T499"> </text:span><text:span text:style-name="T413">implementação ou não implementação das recomendações emitidas. </text:span></text:p>
      <text:p text:style-name="P120"><text:span text:style-name="T420"><text:tab/></text:span><text:span text:style-name="T419">Apresenta-</text:span><text:span text:style-name="T421">se a seguir </text:span><text:span text:style-name="T422">a </text:span><text:span text:style-name="T423">situação resumida </text:span><text:span text:style-name="T424">das recomendações emitidas </text:span><text:span text:style-name="T425">pela AUDIN, </text:span><text:span text:style-name="T423">em 201</text:span><text:span text:style-name="T426">6</text:span><text:span text:style-name="T423"> e exercícios anteriores,</text:span><text:span text:style-name="T424"> </text:span><text:span text:style-name="T421">monitoradas</text:span><text:span text:style-name="T424"> em 201</text:span><text:span text:style-name="T426">6</text:span><text:span text:style-name="T424">, </text:span><text:span text:style-name="T423">quanto a sua implementação, parcial implementação ou não implementação, </text:span><text:span text:style-name="T418">bem como quanto </text:span><text:span text:style-name="T429">à</text:span><text:span text:style-name="T418">s recomendações baixadas</text:span><text:span text:style-name="T418"><text:note text:id="ftn8" text:note-class="footnote"><text:note-citation>8</text:note-citation><text:note-body><text:p text:style-name="P234"><text:s/><text:span text:style-name="T636">S</text:span><text:span text:style-name="T500">ão baixadas do monitoramento as recomendações com perda de objeto ou outro motivo devidamente justificado pela auditoria interna </text:span><text:span text:style-name="T501">(RA n° 15/AUDIN/UFFS/2016</text:span><text:span text:style-name="T502">)</text:span><text:span text:style-name="T500">. </text:span></text:p><text:p text:style-name="P238"><text:span text:style-name="T502">Disponível em:&lt;</text:span><text:a xlink:type="simple" xlink:href="http://www.uffs.edu.br/institucional/reitoria/auditoria_interna/monitoramento_-_recomendacoes_da_audin_cgu_e_tcu" text:style-name="Internet_20_link" text:visited-style-name="Visited_20_Internet_20_Link"><text:span text:style-name="T503">http://www.uffs.edu.br/institucional/reitoria/auditoria_interna/monitoramento_-_recomendacoes_da_audin_cgu_e_tcu</text:span></text:a><text:span text:style-name="T502">&gt;. Acesso em: 06/0</text:span><text:span text:style-name="T503">3</text:span><text:span text:style-name="T502">/2017.</text:span></text:p></text:note-body></text:note></text:span><text:span text:style-name="T418"> do monitoramento.</text:span></text:p>
      <text:p text:style-name="P55"/>
      <text:p text:style-name="P212"><text:span text:style-name="T190">Quadro </text:span><text:span text:style-name="T191">0</text:span><text:span text:style-name="T193">4</text:span><text:span text:style-name="T190"> – </text:span><text:span text:style-name="T192">Recomendações Emitidas e Monitoradas em 2016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24">Relatório</text:p>
          </table:table-cell>
          <table:table-cell table:style-name="Tabela5.B1" office:value-type="string">
            <text:p text:style-name="P224">Número de Recomendações</text:p>
          </table:table-cell>
        </table:table-row>
        <table:table-row>
          <table:table-cell table:style-name="Tabela5.A2" office:value-type="string">
            <text:p text:style-name="P130">RA n° 01/AUDIN/UFFS/2016 – Informativo<text:span text:style-name="T637"> Ativ. da AUDIN 1° Trimestre</text:span></text:p>
          </table:table-cell>
          <table:table-cell table:style-name="Tabela5.B2" office:value-type="string">
            <text:p text:style-name="P131">N/A</text:p>
          </table:table-cell>
        </table:table-row>
        <table:table-row>
          <table:table-cell table:style-name="Tabela5.A2" office:value-type="string">
            <text:p text:style-name="P130">RA n° 0<text:span text:style-name="T637">2</text:span>/AUDIN/UFFS/2016 – Governança<text:span text:style-name="T637"> de TI</text:span></text:p>
          </table:table-cell>
          <table:table-cell table:style-name="Tabela5.B2" office:value-type="string">
            <text:p text:style-name="P131">02</text:p>
          </table:table-cell>
        </table:table-row>
        <table:table-row>
          <table:table-cell table:style-name="Tabela5.A2" office:value-type="string">
            <text:p text:style-name="P130">RA n° 0<text:span text:style-name="T637">3</text:span>/AUDIN/UFFS/2016 – <text:span text:style-name="T637">Itinerante </text:span><text:span text:style-name="T6">Campus</text:span><text:span text:style-name="T637"> Realeza</text:span></text:p>
          </table:table-cell>
          <table:table-cell table:style-name="Tabela5.B2" office:value-type="string">
            <text:p text:style-name="P131">23</text:p>
          </table:table-cell>
        </table:table-row>
        <table:table-row>
          <table:table-cell table:style-name="Tabela5.A2" office:value-type="string">
            <text:p text:style-name="P130">RA n° 0<text:span text:style-name="T637">4</text:span>/AUDIN/UFFS/2016 – <text:span text:style-name="T637">Itinerante </text:span><text:span text:style-name="T6">Campus</text:span><text:span text:style-name="T637"> Passo Fundo</text:span></text:p>
          </table:table-cell>
          <table:table-cell table:style-name="Tabela5.B2" office:value-type="string">
            <text:p text:style-name="P131">06</text:p>
          </table:table-cell>
        </table:table-row>
        <table:table-row>
          <table:table-cell table:style-name="Tabela5.A2" office:value-type="string">
            <text:p text:style-name="P130">RA n° 0<text:span text:style-name="T637">5</text:span>/AUDIN/UFFS/2016<text:span text:style-name="T637"> – </text:span>Informativo<text:span text:style-name="T637"> Ativ. da AUDIN 2° Trimestre</text:span></text:p>
          </table:table-cell>
          <table:table-cell table:style-name="Tabela5.B2" office:value-type="string">
            <text:p text:style-name="P131">N/A</text:p>
          </table:table-cell>
        </table:table-row>
        <table:table-row>
          <table:table-cell table:style-name="Tabela5.A2" office:value-type="string">
            <text:p text:style-name="P130">RA n° 0<text:span text:style-name="T637">6</text:span>/AUDIN/UFFS/2016 – <text:span text:style-name="T637">Fiscalização de Contratos de TI</text:span></text:p>
          </table:table-cell>
          <table:table-cell table:style-name="Tabela5.B2" office:value-type="string">
            <text:p text:style-name="P131">07</text:p>
          </table:table-cell>
        </table:table-row>
        <table:table-row>
          <table:table-cell table:style-name="Tabela5.A2" office:value-type="string">
            <text:p text:style-name="P130">RA n° 0<text:span text:style-name="T637">7</text:span>/AUDIN/UFFS/2016 – <text:span text:style-name="T637">Itinerante </text:span><text:span text:style-name="T6">Campus</text:span><text:span text:style-name="T637"> Erechim</text:span></text:p>
          </table:table-cell>
          <table:table-cell table:style-name="Tabela5.B2" office:value-type="string">
            <text:p text:style-name="P131">21</text:p>
          </table:table-cell>
        </table:table-row>
        <table:table-row>
          <table:table-cell table:style-name="Tabela5.A2" office:value-type="string">
            <text:p text:style-name="P130">RA n° 0<text:span text:style-name="T637">8</text:span>/AUDIN/UFFS/2016 <text:span text:style-name="T638">– Contratos de Professores Substitutos</text:span></text:p>
          </table:table-cell>
          <table:table-cell table:style-name="Tabela5.B2" office:value-type="string">
            <text:p text:style-name="P132">00</text:p>
          </table:table-cell>
        </table:table-row>
        <text:soft-page-break/>
        <table:table-row>
          <table:table-cell table:style-name="Tabela5.A2" office:value-type="string">
            <text:p text:style-name="P130">RA n° 0<text:span text:style-name="T637">9</text:span>/AUDIN/UFFS/2016<text:span text:style-name="T638"> – </text:span>Informativo<text:span text:style-name="T637"> Ativ. da AUDIN 3° Trimestre</text:span></text:p>
          </table:table-cell>
          <table:table-cell table:style-name="Tabela5.B2" office:value-type="string">
            <text:p text:style-name="P132">N/A</text:p>
          </table:table-cell>
        </table:table-row>
        <table:table-row>
          <table:table-cell table:style-name="Tabela5.A2" office:value-type="string">
            <text:p text:style-name="P130">RA n° 1<text:span text:style-name="T637">0</text:span>/AUDIN/UFFS/2016 – <text:span text:style-name="T638">Itinerante </text:span><text:span text:style-name="T7">Campus</text:span><text:span text:style-name="T638"> Cerro Largo </text:span><text:span text:style-name="T635">(monitoramento/2017)</text:span></text:p>
          </table:table-cell>
          <table:table-cell table:style-name="Tabela5.B2" office:value-type="string">
            <text:p text:style-name="P132">24</text:p>
          </table:table-cell>
        </table:table-row>
        <table:table-row>
          <table:table-cell table:style-name="Tabela5.A2" office:value-type="string">
            <text:p text:style-name="P130">RA n° <text:span text:style-name="T637">11</text:span>/AUDIN/UFFS/2016 – <text:span text:style-name="T638">Atividade Docente </text:span><text:span text:style-name="T635">(monitoramento 2017)</text:span></text:p>
          </table:table-cell>
          <table:table-cell table:style-name="Tabela5.B2" office:value-type="string">
            <text:p text:style-name="P132">29</text:p>
          </table:table-cell>
        </table:table-row>
        <table:table-row>
          <table:table-cell table:style-name="Tabela5.A2" office:value-type="string">
            <text:p text:style-name="P130">RA n° <text:span text:style-name="T637">12</text:span>/AUDIN/UFFS/2016 – <text:span text:style-name="T638">Licença para Atividade Política</text:span></text:p>
          </table:table-cell>
          <table:table-cell table:style-name="Tabela5.B2" office:value-type="string">
            <text:p text:style-name="P132">00</text:p>
          </table:table-cell>
        </table:table-row>
        <table:table-row>
          <table:table-cell table:style-name="Tabela5.A2" office:value-type="string">
            <text:p text:style-name="P130">RA n° <text:span text:style-name="T637">13</text:span>/AUDIN/UFFS/2016 – <text:span text:style-name="T638">Gestão Ambiental/Sustentabilidade</text:span></text:p>
          </table:table-cell>
          <table:table-cell table:style-name="Tabela5.B2" office:value-type="string">
            <text:p text:style-name="P132">00</text:p>
          </table:table-cell>
        </table:table-row>
        <table:table-row>
          <table:table-cell table:style-name="Tabela5.A2" office:value-type="string">
            <text:p text:style-name="P229">RA n°<text:span text:style-name="T637">14</text:span>/AUDIN/UFFS/2016 – <text:span text:style-name="T638">Itinerante </text:span><text:span text:style-name="T7">Campus</text:span><text:span text:style-name="T638"> Laranjeiras do Sul </text:span><text:span text:style-name="T635">(monitoramento 2017)</text:span></text:p>
          </table:table-cell>
          <table:table-cell table:style-name="Tabela5.B2" office:value-type="string">
            <text:p text:style-name="P230">14</text:p>
          </table:table-cell>
        </table:table-row>
        <table:table-row>
          <table:table-cell table:style-name="Tabela5.A16" office:value-type="string">
            <text:p text:style-name="P225">Total de Recomendações <text:span text:style-name="T639">Emitidas em 2016</text:span></text:p>
          </table:table-cell>
          <table:table-cell table:style-name="Tabela5.B16" office:value-type="string">
            <text:p text:style-name="P226">126</text:p>
          </table:table-cell>
        </table:table-row>
        <table:table-row>
          <table:table-cell table:style-name="Tabela5.A16" office:value-type="string">
            <text:p text:style-name="P227">Total de Recomendações Monitoradas em 2016</text:p>
          </table:table-cell>
          <table:table-cell table:style-name="Tabela5.B16" office:value-type="string">
            <text:p text:style-name="P228">59</text:p>
          </table:table-cell>
        </table:table-row>
        <table:table-row>
          <table:table-cell table:style-name="Tabela5.A16" office:value-type="string">
            <text:p text:style-name="P227">Total de Recomendações Emitidas em 2016 para Monitoramento somente em 2017</text:p>
          </table:table-cell>
          <table:table-cell table:style-name="Tabela5.B16" office:value-type="string">
            <text:p text:style-name="P228">67</text:p>
          </table:table-cell>
        </table:table-row>
      </table:table>
      <text:p text:style-name="P164"><text:span text:style-name="T189">F</text:span><text:span text:style-name="T188">onte: RA n° 15/AUDIN/UFFS/2016</text:span></text:p>
      <text:p text:style-name="P52"/>
      <text:p text:style-name="P111"><text:span text:style-name="T57"><text:tab/>Das constatações e recomendações emitidas em </text:span><text:span text:style-name="T59">Relatórios de Auditoria Interna de </text:span><text:span text:style-name="T57">exercícios anteriores (201</text:span><text:span text:style-name="T56">4</text:span><text:span text:style-name="T57">-201</text:span><text:span text:style-name="T56">5</text:span><text:span text:style-name="T57">) foram monitorad</text:span><text:span text:style-name="T56">a</text:span><text:span text:style-name="T57">s </text:span><text:span text:style-name="T56">1</text:span><text:span text:style-name="T58">5</text:span><text:span text:style-name="T57"> (</text:span><text:span text:style-name="T58">quinze</text:span><text:span text:style-name="T57">) </text:span><text:span text:style-name="T56">recomendações referentes a 06 (seis) temas</text:span><text:span text:style-name="T57">, quais sejam: </text:span><text:span text:style-name="T56">Auxílios Financeiros a Estudantes (Extensão e Pesquisa), Bens Imóveis, Bens Móveis, Folha de Pagamento, Diárias e Passagens, Contratos Administrativos e Relação com Fundações de Apoio. </text:span></text:p>
      <text:p text:style-name="P123"/>
      <text:p text:style-name="P128"><text:span text:style-name="T56">G</text:span><text:span text:style-name="T51">ráfico 01 – Recomendações em Monitoramento (2014 e 2015)</text:span></text:p>
      <text:p text:style-name="P51"><draw:frame draw:style-name="fr5" draw:name="Objeto1" text:anchor-type="paragraph" svg:x="0.055cm" svg:y="0.076cm" svg:width="13.169cm" svg:height="4.754cm" draw:z-index="120"><draw:object xlink:href="./Object 1" xlink:type="simple" xlink:show="embed" xlink:actuate="onLoad"/><draw:image xlink:href="./ObjectReplacements/Object 1" xlink:type="simple" xlink:show="embed" xlink:actuate="onLoad"/><svg:desc>gráfico</svg:desc></draw:frame>Fonte: RA n° 15/AUDIN/UFFS/2016</text:p>
      <text:p text:style-name="P160"/>
      <text:p text:style-name="P156"><text:span text:style-name="T83"><text:tab/>O monitoramento é </text:span><text:span text:style-name="T87">realizado</text:span><text:span text:style-name="T83"> </text:span><text:span text:style-name="T64">anualmente</text:span><text:span text:style-name="T83">, ao final do exercício, ou, extraordinariamente, quando necessário. Os formulários são enviados através de </text:span><text:span text:style-name="T88">e-mail institucional</text:span><text:span text:style-name="T83"> e, após o retorno </text:span><text:span text:style-name="T88">da gestão</text:span><text:span text:style-name="T83">, avaliados pela auditoria interna.</text:span></text:p>
      <text:p text:style-name="P159"><text:tab/><text:span text:style-name="T65">As recomendações consideradas não implementadas ou parcialmente implementadas </text:span><text:span text:style-name="T66">(pela própria gestão) </text:span><text:span text:style-name="T65">continuam sendo monitoradas e as consideradas implementadas </text:span><text:span text:style-name="T66">(pela própria gestão) </text:span><text:span text:style-name="T65">são suprimidas do monitoramento. </text:span></text:p>
      <text:p text:style-name="P159"><text:tab/>Quando da realização de nova auditoria <text:span text:style-name="T2">in loco </text:span><text:span text:style-name="T67">referente a </text:span><text:s/>área/subárea/assunto auditado, considera-se o último formulário de acompanhamento como base inicial para os trabalhos de auditoria, verifica<text:span text:style-name="T596">ndo-se, assim,</text:span> se as <text:soft-page-break/>recomendações foram de fato atendidas ou não, <text:span text:style-name="T597">sendo que todas as recomendações reiteradas passam a ser acompanhadas pelo novo relatório.</text:span></text:p>
      <text:p text:style-name="P159"><text:tab/><text:span text:style-name="T654">Considerada a reduzida equipe da auditoria interna não é possível realizar o monitoramento das recomendações de forma diferente da que está sendo realizada, pois se voltarmos </text:span><text:span text:style-name="T10">in loco</text:span><text:span text:style-name="T654"> para comprovação da manifestação da gestão, no monitoramento, quanto à implementação ou não da recomendação emitida, contemplaremos em nosso PAINT, ou seja, em nossas avaliações específicas, um número ainda menor de ações possíveis de serem realizadas em cada exercício.</text:span></text:p>
      <text:p text:style-name="P159"/>
      <text:h text:style-name="P223" text:outline-level="1"><text:span text:style-name="T20">I</text:span><text:span text:style-name="T13">II – CONCLUSÃO</text:span></text:h>
      <text:p text:style-name="P220"/>
      <text:p text:style-name="P221"><text:span text:style-name="T135"><text:tab/></text:span><text:span text:style-name="T136">Q</text:span><text:span text:style-name="T137">uanto </text:span><text:span text:style-name="T138">à</text:span><text:span text:style-name="T137"> análise dos controles internos, </text:span><text:span text:style-name="T136">o</text:span><text:span text:style-name="T139">bserva-</text:span><text:span text:style-name="T136">se</text:span><text:span text:style-name="T139"> que a UFFS possui</text:span><text:span text:style-name="T148"> </text:span><text:span text:style-name="T149">um ambiente interno pautado na importância </text:span><text:span text:style-name="T158">dos</text:span><text:span text:style-name="T150"> controles</text:span><text:span text:style-name="T149"> </text:span><text:span text:style-name="T158">internos administrativos </text:span><text:span text:style-name="T149">e possui </text:span><text:span text:style-name="T148">boas práticas </text:span><text:span text:style-name="T149">relacionadas ao tema</text:span><text:span text:style-name="T148">, </text:span><text:span text:style-name="T150">ressalvadas as considerações de aprimoramento expressas </text:span><text:span text:style-name="T155">n</text:span><text:span text:style-name="T150">esse Parecer, </text:span><text:span text:style-name="T154">entre elas a implantação da Política de Gestão de Riscos e a </text:span><text:span text:style-name="T155">instituição</text:span><text:span text:style-name="T154"> do comitê </text:span><text:span text:style-name="T155">de Governança, Riscos </text:span><text:span text:style-name="T154">e </text:span><text:span text:style-name="T155">Controles</text:span><text:span text:style-name="T154">, em conformidade com a IN Conjunta MP</text:span><text:span text:style-name="T155">OG/</text:span><text:span text:style-name="T154">TCU n° 01 de 10, de maio de 2016</text:span><text:span text:style-name="T150">.</text:span></text:p>
      <text:p text:style-name="P221"><text:span text:style-name="T150"><text:tab/></text:span><text:span text:style-name="T156">No entanto, não é possível afirmar que todos os controles internos </text:span><text:span text:style-name="T158">administrativos</text:span><text:span text:style-name="T156">, estabelecidos em âmbito institucional, sejam capazes de identificar, evitar e corrigir falhas e irregularidades, mas </text:span><text:span text:style-name="T157">se pode considerar </text:span><text:span text:style-name="T156">que os controles internos existentes buscam minimizar alguns riscos relacionados a alguns processos.</text:span></text:p>
      <text:p text:style-name="P57"><text:span text:style-name="T363"><text:tab/></text:span><text:span text:style-name="T362">Quanto </text:span><text:span text:style-name="T364">à</text:span><text:span text:style-name="T362"> atuação da auditoria interna, a mesma atua com independência </text:span><text:span text:style-name="T366">e objetividade </text:span><text:span text:style-name="T362">e, ao longo dos exercícios, vem aprimorando seus relatórios em consonância com as instruções dos órgãos de controle (CGU e TCU) buscando executar seus trabalhos e relatar o resultado dos mesmos com objetividade e precisão, </text:span><text:span text:style-name="T365">bem como de acordo com o que preconizam as normativas legais e os princípios da administração pública.</text:span></text:p>
      <text:p text:style-name="P58"><text:span text:style-name="T365"><text:tab/></text:span><text:span text:style-name="T367">Observa-se que a atuação da Unidade de Auditoria Interna está limitada ao número de pessoal lotado em sua unidade, </text:span><text:span text:style-name="T370">assim</text:span><text:span text:style-name="T367"> como </text:span><text:span text:style-name="T371">a</text:span><text:span text:style-name="T367">o conhecimento técnico restrito, considera</text:span><text:span text:style-name="T368">n</text:span><text:span text:style-name="T367">do algumas áreas da gestão. </text:span></text:p>
      <text:p text:style-name="P58"><text:span text:style-name="T367"><text:tab/>Ainda, cabe ressaltar a limitação na elaboração da matriz de riscos que dá origem ao PAINT, uma vez que </text:span><text:span text:style-name="T368">o mapeamento de Riscos e </text:span><text:span text:style-name="T367">a Gestão de Riscos na instituição não est</text:span><text:span text:style-name="T369">ão</text:span><text:span text:style-name="T367"> devidamente formalizad</text:span><text:span text:style-name="T369">os</text:span><text:span text:style-name="T367"> e implementad</text:span><text:span text:style-name="T369">os</text:span><text:span text:style-name="T367">.</text:span></text:p>
      <text:p text:style-name="P214"><text:soft-page-break/><text:span text:style-name="T365"><text:tab/></text:span><text:span text:style-name="T327">Consideradas as</text:span><text:span text:style-name="T328"> limitações </text:span><text:span text:style-name="T327">de atuação da Unidade de Auditoria Interna na execução de suas ações</text:span><text:span text:style-name="T328">, bem como l</text:span><text:span text:style-name="T329">imitada</text:span><text:span text:style-name="T338">s</text:span><text:span text:style-name="T329"> as </text:span><text:span text:style-name="T327">ações realizadas no exercício</text:span><text:span text:style-name="T329">, em conformidade com o PAINT 201</text:span><text:span text:style-name="T330">6 </text:span><text:span text:style-name="T328">(devidamente apreciado pela CGU e pelo CONSUNI/CAPGP)</text:span><text:span text:style-name="T329">, considerados </text:span><text:span text:style-name="T334">exclusivamente </text:span><text:span text:style-name="T335">os trabalhos </text:span><text:span text:style-name="T329">de auditoria interna, </text:span><text:span text:style-name="T335">realizados</text:span><text:span text:style-name="T329"> no exercício de 201</text:span><text:span text:style-name="T330">6</text:span><text:span text:style-name="T329">, esta auditoria interna emite parecer regular quanto </text:span><text:span text:style-name="T331">à</text:span><text:span text:style-name="T329"> gestão da UFFS no exercício de 201</text:span><text:span text:style-name="T330">6</text:span><text:span text:style-name="T329">, ressalvadas as recomendações </text:span><text:span text:style-name="T331">não implementadas ou em fase de implementação, </text:span><text:span text:style-name="T329">emitidas pela AUDIN e/ou outros órgãos de controle</text:span><text:span text:style-name="T338"> e,</text:span><text:span text:style-name="T329"> </text:span><text:span text:style-name="T338">da mesma forma,</text:span><text:span text:style-name="T328"> ressalvada a necessidade </text:span><text:span text:style-name="T330">da </text:span><text:span text:style-name="T328">implantação </text:span><text:span text:style-name="T339">da </text:span><text:span text:style-name="T330">Política de Gestão de Riscos e a </text:span><text:span text:style-name="T333">instituição</text:span><text:span text:style-name="T330"> do </text:span><text:span text:style-name="T337">C</text:span><text:span text:style-name="T330">omitê </text:span><text:span text:style-name="T333">de Governança, Riscos </text:span><text:span text:style-name="T330">e </text:span><text:span text:style-name="T333">Controles</text:span><text:span text:style-name="T332">.</text:span><text:span text:style-name="T328"> </text:span></text:p>
      <text:p text:style-name="P213"><text:span text:style-name="T365"><text:tab/></text:span><text:span text:style-name="T336">Quanto ao</text:span><text:span text:style-name="T340"> Relatório de Gestão, exercício de 201</text:span><text:span text:style-name="T341">6</text:span><text:span text:style-name="T340">, </text:span><text:span text:style-name="T342">apresentado no Processo 23205.000607/2017-15 (Volume I e II, folhas 01 a 290)</text:span><text:span text:style-name="T343">, </text:span><text:span text:style-name="T344">observada a</text:span><text:span text:style-name="T345"> sua formalização/</text:span><text:span text:style-name="T346">estrutura</text:span><text:span text:style-name="T345">,</text:span><text:span text:style-name="T343"> </text:span><text:span text:style-name="T347">o mesmo contempla os itens exigidos pelo</text:span><text:span text:style-name="T340"> Sistema de Prestação de Contas </text:span><text:span text:style-name="T348">do TCU </text:span><text:span text:style-name="T340">(</text:span><text:span text:style-name="T352">e-</text:span><text:span text:style-name="T353">c</text:span><text:span text:style-name="T352">ontas</text:span><text:span text:style-name="T340">)</text:span><text:span text:style-name="T349">, </text:span><text:span text:style-name="T347">porém, </text:span><text:span text:style-name="T350">devem ser</text:span><text:span text:style-name="T349"> observadas</text:span><text:span text:style-name="T351"> </text:span><text:span text:style-name="T349">as </text:span><text:span text:style-name="T342">informações</text:span><text:span text:style-name="T349"> expressas </text:span><text:span text:style-name="T342">nesse Parecer</text:span><text:span text:style-name="T349">.</text:span></text:p>
      <text:p text:style-name="P64"/>
      <text:p text:style-name="P64">Chapecó, <text:span text:style-name="T598">10 </text:span>de <text:span text:style-name="T599">março </text:span>de 201<text:span text:style-name="T640">7</text:span>.</text:p>
      <text:p text:style-name="P66"/>
      <text:p text:style-name="P82"/>
      <text:p text:style-name="P66">Taíz Viviane Dos Santos</text:p>
      <text:p text:style-name="P67">Auditora-<text:span text:style-name="T600">c</text:span>hefe da Auditoria Interna</text:p>
      <text:p text:style-name="P118">Mat. Siape 182726-7</text:p>
      <text:p text:style-name="P29"/>
      <text:p text:style-name="P34"/>
      <text:p text:style-name="P34"/>
      <text:p text:style-name="P34"/>
      <text:p text:style-name="P34"/>
      <text:p text:style-name="P149"><text:span text:style-name="T33">Junta-se este </text:span><text:span text:style-name="T34">P</text:span><text:span text:style-name="T33">arecer ao Processo n° 23205.000607/2017-45 e e</text:span><text:span text:style-name="T31">ncaminha-se </text:span><text:span text:style-name="T35">à</text:span><text:span text:style-name="T32"> Pró-Reitoria de Planejamento/Diretoria de Planejamento, via SGPD.</text:span></text:p>
      <text:p text:style-name="P31"/>
      <text:p text:style-name="P149"><text:span text:style-name="T32">E</text:span><text:span text:style-name="T33">ncaminha-se, também, versão desse Parecer em PDF (digitalizada com a assinatura)</text:span><text:span text:style-name="T32">, </text:span><text:span text:style-name="T34">através do e-mail da Diretoria de Planejamento, </text:span><text:span text:style-name="T32">para que o mesmo seja inserido no sistema </text:span><text:span text:style-name="T41">e-contas</text:span><text:span text:style-name="T32">/Prestação de Contas/Relatórios, pareceres e declarações/Relatório da Unidade de Auditoria Interna.</text:span></text:p>
      <text:p text:style-name="P30"/>
      <text:p text:style-name="P32"><text:span text:style-name="T655">E</text:span>ncaminha-se, via e-mail institucional, para conhecimento, ao Magnífico Reitor, <text:span text:style-name="T677">P</text:span>residente do CONSUNI, à Controladoria Geral da União, em atendimento ao art. 12 da IN CGU n° 24/2015, ao Conselho Curador e ao CONSUNI/CAPGP, em atendimento ao art. 13 da IN CGU n° 24/2015.</text:p>
      <text:p text:style-name="P32"/>
      <text:p text:style-name="P33">Uma via do Parecer e seus encaminhamentos será arquivada na Auditoria Interna.</text:p>
      <text:p text:style-name="P33"/>
      <text:p text:style-name="P33">Uma via de todos os encaminhamentos <text:span text:style-name="T665">do Parecer </text:span>será anexada ao Processo n° 23205.000025/2017-69 – Papéis de Trabalho da auditoria interna que deram origem ao Parecer.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1pt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3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3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3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3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3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3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3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3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3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1" fo:font-family="'Times New Roman'" style:font-family-generic="roman" style:font-pitch="variable" fo:font-size="12pt" fo:font-weight="bold" style:letter-kerning="true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1" fo:font-family="'Times New Roman'" style:font-family-generic="roman" style:font-pitch="variable" fo:font-size="18pt" fo:text-shadow="1pt 1pt" fo:font-weight="bold" style:font-name-asian="Times New Roman3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3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1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2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269bc"/>
    </style:style>
    <style:style style:name="MT4" style:family="text">
      <style:text-properties officeooo:rsid="0011fea0"/>
    </style:style>
    <style:style style:name="MT5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6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94"><draw:image xlink:href="Pictures/10000000000001900000019199CBC548.png" xlink:type="simple" xlink:show="embed" xlink:actuate="onLoad" draw:mime-type="image/png"/></draw:frame><draw:frame draw:style-name="Mfr2" draw:name="figuras4" text:anchor-type="paragraph" svg:x="13.34cm" svg:y="0.125cm" svg:width="1.529cm" svg:height="1.7cm" draw:z-index="117"><draw:image xlink:href="Pictures/100000000000004E0000004E17DDB624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45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2" draw:name="Forma2" draw:style-name="Mgr2" draw:text-style-name="MP4" svg:width="15.001cm" svg:height="0.003cm" svg:x="0cm" svg:y="0.192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68" draw:name="Forma3" draw:style-name="Mgr2" draw:text-style-name="MP4" svg:width="15.001cm" svg:height="0.003cm" svg:x="0cm" svg:y="-0.099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24</text:page-number><text:s/>de <text:page-count>24</text:page-count></text:p>
        <text:p text:style-name="MP7"><text:span text:style-name="MT1">Auditoria Interna</text:span><text:span text:style-name="MT2"> – AUDIN 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118"><draw:image xlink:href="Pictures/100000000000004E0000004E17DDB624.png" xlink:type="simple" xlink:show="embed" xlink:actuate="onLoad" draw:mime-type="image/png"/></draw:frame><draw:frame draw:style-name="Mfr1" draw:name="figuras6" text:anchor-type="paragraph" svg:x="0.048cm" svg:y="0.125cm" svg:width="1.739cm" svg:height="1.7cm" draw:z-index="119"><draw:image xlink:href="Pictures/10000000000001900000019199CBC548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69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70" draw:name="Forma5" draw:style-name="Mgr4" draw:text-style-name="MP4" svg:width="15.001cm" svg:height="0.003cm" svg:x="0cm" svg:y="0.189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71" draw:name="Forma6" draw:style-name="Mgr4" draw:text-style-name="MP4" svg:width="15.001cm" svg:height="0.003cm" svg:x="0.019cm" svg:y="-0.152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24</text:page-count></text:p>
        <text:p text:style-name="MP7"><text:span text:style-name="MT1">Auditoria Interna</text:span><text:span text:style-name="MT2"> – AUDIN </text:span></text:p>
        <text:p text:style-name="MP7">Telefone (49) 2049-<text:span text:style-name="MT4">3131</text:span> – http://www.uffs.edu.br – audin@uffs.edu.br </text:p>
        <text:p text:style-name="Footer"/>
      </style:footer>
    </style:master-page>
    <style:master-page style:name="Footnote" style:page-layout-name="Mpm3" draw:style-name="Mdp1"/>
    <style:master-page style:name="Endnote" style:page-layout-name="Mpm3" draw:style-name="Mdp1"/>
    <style:master-page style:name="MP0" style:page-layout-name="Mpm4" draw:style-name="Mdp1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703F00009EC00DD2DA11.wmf" xlink:type="simple" xlink:show="embed" xlink:actuate="onLoad" draw:mime-type="image/x-wmf"/><draw:image xlink:href="Pictures/100000010000025300000349FE78B688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5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5"> </text:span></text:span></text:p><text:p text:style-name="MP11"/><text:p text:style-name="MP12"/></draw:text-box></draw:frame><text:span text:style-name="Fonte_20_parág._20_padrão"><text:span text:style-name="MT6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ago Niwa</meta:initial-creator>
    <meta:editing-cycles>435</meta:editing-cycles>
    <meta:creation-date>2012-07-02T18:35:00</meta:creation-date>
    <dc:date>2025-01-30T07:36:20.978000000</dc:date>
    <meta:editing-duration>P1DT7H30M48S</meta:editing-duration>
    <meta:generator>LibreOffice/7.6.7.2$Windows_X86_64 LibreOffice_project/dd47e4b30cb7dab30588d6c79c651f218165e3c5</meta:generator>
    <meta:print-date>2017-03-10T15:18:35.182000000</meta:print-date>
    <meta:document-statistic meta:table-count="6" meta:image-count="5" meta:object-count="1" meta:page-count="24" meta:paragraph-count="514" meta:word-count="7422" meta:character-count="50467" meta:non-whitespace-character-count="434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066cm" svg:height="4.651cm" xlink:href="." xlink:type="simple" chart:class="chart:bar" chart:style-name="ch1">
        <chart:title svg:x="2.891cm" svg:y="0.229cm" chart:style-name="ch2">
          <text:p>Recomendações em Monitoramento</text:p>
        </chart:title>
        <chart:subtitle svg:x="4.293cm" svg:y="1.101cm" chart:style-name="ch3">
          <text:p>Emitidas em 2014 e 2015</text:p>
        </chart:subtitle>
        <chart:plot-area chart:style-name="ch4" chart:data-source-has-labels="both" svg:x="0.261cm" svg:y="1.877cm" svg:width="12.544cm" svg:height="2.681cm">
          <chart:coordinate-region svg:x="7.947cm" svg:y="1.877cm" svg:width="4.671cm" svg:height="2.03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TOTAL DE RECOMEDAÇÕES MONITORADA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IMPLEMENTAD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AIXADA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